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ssh_-r_binds_to_127.0.0.1_only_on_remote"/><text:bookmark-start text:name="__RefHeading___ssh_-r_binds_to_127.0.0.1_only_on_remote_1"/><text:bookmark-start text:name="ssh_-r_binds_to_127.0.0.1_only_on_remote"/>ssh -R binds to 127.0.0.1 only on remote<text:bookmark-end text:name="__RefHeading___ssh_-r_binds_to_127.0.0.1_only_on_remote_1"/><text:bookmark-end text:name="ssh_-r_binds_to_127.0.0.1_only_on_remote"/></text:h>
      <text:p text:style-name="Text_20_body">Voir aussi :</text:p>
      <text:list text:style-name="List_20_1" text:continue-numbering="false">
        <text:list-item>
          <text:p text:style-name="List_20_1_Content_First"> <text:a xlink:type="simple" xlink:href="http://wiki.belaris.fr/doku.php?id=tech:pb_ssh_forward_-_connection_refused" text:style-name="Internet_20_link" text:visited-style-name="Visited_20_Internet_20_Link">Pb ssh forward - Connection refused</text:a></text:p>
        </text:list-item>
        <text:list-item>
          <text:p text:style-name="List_20_1_Content"> <text:a xlink:type="simple" xlink:href="http://wiki.belaris.fr/doku.php?id=tech:notes_socat" text:style-name="Internet_20_link" text:visited-style-name="Visited_20_Internet_20_Link">socat</text:a></text:p>
        </text:list-item>
        <text:list-item>
          <text:p text:style-name="List_20_1_Content_Last"> <text:a xlink:type="simple" xlink:href="http://wiki.belaris.fr/doku.php?id=tech:rediriger_un_port_tcp_sur_un_autre_avec_iptables" text:style-name="Internet_20_link" text:visited-style-name="Visited_20_Internet_20_Link">iptables - Rediriger un port TCP sur un autre</text:a></text:p>
        </text:list-item>
      </text:list>
      <text:p text:style-name="Text_20_body">A tester : <text:span text:style-name="Source_20_Text">GatewayPorts clientspecified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sh</text:span> <text:span text:style-name="highlight_re5">-R</text:span> <text:span text:style-name="highlight_st0">"61027:db1.acme.local:61027"</text:span> admin<text:span text:style-name="highlight_sy0">@</text:span>app1.acme.local</text:p>
          </table:table-cell>
        </table:table-row>
      </table:table>
      <text:p text:style-name="Text_20_body">Le binding n'est que sur 127.0.0.1</text:p>
      <text:p text:style-name="Preformatted_20_Text"># ss -tlnp | grep 610<text:line-break/>LISTEN 0<text:s text:c="6"/>128<text:s text:c="8"/>127.0.0.1:61027<text:s text:c="6"/>0.0.0.0:*<text:s text:c="4"/>users:(("sshd",pid=3983617,fd=15))<text:s text:c="125"/></text:p>
      <text:p text:style-name="Text_20_body">Essayons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sh</text:span> <text:span text:style-name="highlight_re5">-g</text:span> <text:span text:style-name="highlight_re5">-R</text:span> <text:span text:style-name="highlight_st0">"0.0.0.0:61027:db1.acme.local:61027"</text:span> admin<text:span text:style-name="highlight_sy0">@</text:span>app1.acme.local</text:p>
          </table:table-cell>
        </table:table-row>
      </table:table>
      <text:p text:style-name="Text_20_body">Ca ne marche pas</text:p>
      <text:p text:style-name="Text_20_body">Idem avec <text:span text:style-name="Source_20_Text">-o GatewayPorts=true</text:span></text:p>
      <text:p text:style-name="Text_20_body">Sur notre machine en écoute sur 127.0.0.1:61027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sh</text:span> <text:span text:style-name="highlight_re5">-g</text:span> <text:span text:style-name="highlight_re5">-L</text:span> <text:span text:style-name="highlight_nu0">61028</text:span>:0.0.0.0:<text:span text:style-name="highlight_nu0">61027</text:span> localhost</text:p>
          </table:table-cell>
        </table:table-row>
      </table:table>
      <text:p text:style-name="Text_20_body">Mais comme nous n'avons pas la clef SSH sur la cible nous faisons 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sh</text:span> <text:span text:style-name="highlight_re5">-A</text:span> <text:span text:style-name="highlight_re5">-t</text:span> admin<text:span text:style-name="highlight_sy0">@</text:span>app1.acme.local <text:span text:style-name="highlight_kw2">ssh</text:span> <text:span text:style-name="highlight_re5">-g</text:span> <text:span text:style-name="highlight_re5">-L</text:span> <text:span text:style-name="highlight_nu0">61028</text:span>:0.0.0.0:<text:span text:style-name="highlight_nu0">61027</text:span> admin<text:span text:style-name="highlight_sy0">@</text:span>localhost</text:p>
          </table:table-cell>
        </table:table-row>
      </table:table>
      <text:p text:style-name="Text_20_body">Et voilà :</text:p>
      <text:p text:style-name="Preformatted_20_Text"># ss -tlnp | grep 610<text:line-break/>LISTEN 0<text:s text:c="6"/>128<text:s text:c="8"/>127.0.0.1:61027<text:s text:c="6"/>0.0.0.0:*<text:s text:c="4"/>users:(("sshd",pid=3983617,fd=15))<text:s text:c="60"/><text:line-break/>LISTEN 0<text:s text:c="6"/>128<text:s text:c="10"/>0.0.0.0:61028<text:s text:c="6"/>0.0.0.0:*<text:s text:c="4"/>users:(("ssh",pid=3987404,fd=6))<text:s text:c="66"/></text:p>
      <text:h text:style-name="Heading_20_2" text:outline-level="2"><text:bookmark-start text:name="__RefHeading___autres_2"/><text:bookmark-start text:name="autres"/>Autres<text:bookmark-end text:name="__RefHeading___autres_2"/><text:bookmark-end text:name="autres"/></text:h>
      <text:p text:style-name="Text_20_body">Erreurs après un certain temps lors de la connexion</text:p>
      <text:p text:style-name="Preformatted_20_Text">$ ssh -R "61027:db1.acme.local:61027" admin@app1.acme.local<text:line-break/>connect_to db1.acme.local port 61027: failed.<text:line-break/>connect_to db1.acme.local port 61027: failed.<text:line-break/>connect_to db1.acme.local port 61027: failed.<text:line-break/>connect_to db1.acme.local port 61027: fai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7:32</meta:creation-date>
    <dc:creator>Generated</dc:creator>
    <dc:date>2026-07-21T18::27:32</dc:date>
    <dc:language>en-US</dc:language>
    <meta:editing-cycles>1</meta:editing-cycles>
    <meta:editing-duration>PT0S</meta:editing-duration>
    <dc:title>tech:ssh_-r_binds_to_127.0.0.1_only_on_remote</dc:title>
  </office:meta>
</office:document-meta>
</file>