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_clefs"/><text:bookmark-start text:name="__RefHeading___notes_clefs_ssh_1"/><text:bookmark-start text:name="notes_clefs_ssh"/>Notes clefs SSH<text:bookmark-end text:name="__RefHeading___notes_clefs_ssh_1"/><text:bookmark-end text:name="notes_clefs_ssh"/></text:h>
      <text:p text:style-name="Text_20_body">Voir l'exemple tuto ici : <text:a xlink:type="simple" xlink:href="http://wiki.belaris.fr/doku.php?id=tech:connexion_par_clefs_ssh_-_exemple" text:style-name="Internet_20_link" text:visited-style-name="Visited_20_Internet_20_Link">Connexion par clefs SSH - Exemple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blog.adminrezo.fr/2016/01/comment-choisir-sa-cle-ssh-rsa-dsa-ecdsa-ed25519" text:style-name="Internet_20_link" text:visited-style-name="Visited_20_Internet_20_Link">Comment choisir sa clef SSH RSA DSA ECDSA ED25519</text:a></text:p>
        </text:list-item>
        <text:list-item>
          <text:p text:style-name="List_20_1_Content_Last"> <text:a xlink:type="simple" xlink:href="http://www.sysmic.org/dotclear/index.php?post/2010/03/24/Convert-keys-betweens-GnuPG%2C-OpenSsh-and-OpenSSL" text:style-name="Internet_20_link" text:visited-style-name="Visited_20_Internet_20_Link">http://www.sysmic.org/dotclear/index.php?post/2010/03/24/Convert-keys-betweens-GnuPG%2C-OpenSsh-and-OpenSSL</text:a></text:p>
        </text:list-item>
      </text:list>
      <text:h text:style-name="Heading_20_2" text:outline-level="2"><text:bookmark-start text:name="__RefHeading___creation_de_la_paire_de_clefs_2"/><text:bookmark-start text:name="creation_de_la_paire_de_clefs"/>Création de la paire de clefs<text:bookmark-end text:name="__RefHeading___creation_de_la_paire_de_clefs_2"/><text:bookmark-end text:name="creation_de_la_paire_de_clefs"/></text:h>
      <text:h text:style-name="Heading_20_3" text:outline-level="3"><text:bookmark-start text:name="__RefHeading___creation_de_la_paire_de_clefs_par_script_3"/><text:bookmark-start text:name="creation_de_la_paire_de_clefs_par_script"/>Création de la paire de clefs par script<text:bookmark-end text:name="__RefHeading___creation_de_la_paire_de_clefs_par_script_3"/><text:bookmark-end text:name="creation_de_la_paire_de_clefs_par_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sy0">!</text:span> <text:span text:style-name="highlight_re5">-e</text:span> ~<text:span text:style-name="highlight_sy0">/</text:span>.ssh<text:span text:style-name="highlight_sy0">/</text:span>id_rsa <text:span text:style-name="highlight_br0">]</text:span><text:line-break/><text:span text:style-name="highlight_kw1">then</text:span><text:line-break/><text:s text:c="3"/><text:span text:style-name="highlight_kw2">ssh-keygen</text:span> <text:span text:style-name="highlight_re5">-q</text:span> <text:span text:style-name="highlight_re5">-N</text:span> <text:span text:style-name="highlight_st0">""</text:span> <text:span text:style-name="highlight_sy0">&lt;</text:span> <text:span text:style-name="highlight_sy0">/</text:span>dev<text:span text:style-name="highlight_sy0">/</text:span>zero<text:line-break/><text:span text:style-name="highlight_kw1">fi</text:span></text:p>
          </table:table-cell>
        </table:table-row>
      </table:table>
      <text:h text:style-name="Heading_20_3" text:outline-level="3"><text:bookmark-start text:name="__RefHeading___ssh_generer_une_clef_publique_a_partir_d_une_clef_privee_4"/><text:bookmark-start text:name="ssh_generer_une_clef_publique_a_partir_d_une_clef_privee"/>SSH Générer une clef publique à partir d'une clef privée<text:bookmark-end text:name="__RefHeading___ssh_generer_une_clef_publique_a_partir_d_une_clef_privee_4"/><text:bookmark-end text:name="ssh_generer_une_clef_publique_a_partir_d_une_clef_privee"/></text:h>
      <text:p text:style-name="Text_20_body">Create Public Key from Privat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y</text:span> <text:span text:style-name="highlight_re5">-f</text:span> ~<text:span text:style-name="highlight_sy0">/</text:span>.ssh<text:span text:style-name="highlight_sy0">/</text:span>id_rsa <text:span text:style-name="highlight_sy0">&gt;</text:span> ~<text:span text:style-name="highlight_sy0">/</text:span>.ssh<text:span text:style-name="highlight_sy0">/</text:span>id_rsa.pub</text:p>
          </table:table-cell>
        </table:table-row>
      </table:table>
      <text:h text:style-name="Heading_20_3" text:outline-level="3"><text:bookmark-start text:name="__RefHeading___emprunte_fingerprint_de_la_clef_ssh_5"/><text:bookmark-start text:name="emprunte_fingerprint_de_la_clef_ssh"/>Emprunte (Fingerprint) de la clef SSH<text:bookmark-end text:name="__RefHeading___emprunte_fingerprint_de_la_clef_ssh_5"/><text:bookmark-end text:name="emprunte_fingerprint_de_la_clef_ssh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lf</text:span> ~<text:span text:style-name="highlight_sy0">/</text:span>.ssh<text:span text:style-name="highlight_sy0">/</text:span>id_rsa.pub<text:line-break/><text:span text:style-name="highlight_kw2">ssh-keygen</text:span> <text:span text:style-name="highlight_re5">-E</text:span> md5 <text:span text:style-name="highlight_re5">-lf</text:span> ~<text:span text:style-name="highlight_sy0">/</text:span>.ssh<text:span text:style-name="highlight_sy0">/</text:span>id_rsa.pub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-add</text:span> ~<text:span text:style-name="highlight_sy0">/</text:span>.ssh<text:span text:style-name="highlight_sy0">/</text:span>id_rsa_jbl2<text:line-break/><text:span text:style-name="highlight_kw2">ssh-add</text:span> <text:span text:style-name="highlight_re5">-l</text:span><text:line-break/><text:span text:style-name="highlight_kw2">ssh-add</text:span> <text:span text:style-name="highlight_re5">-L</text:span> <text:span text:style-name="highlight_sy0">|</text:span> <text:span text:style-name="highlight_kw2">ssh-keygen</text:span> <text:span text:style-name="highlight_re5">-E</text:span> md5 <text:span text:style-name="highlight_re5">-lf</text:span> -</text:p>
          </table:table-cell>
        </table:table-row>
      </table:table>
      <text:p text:style-name="Text_20_body">Pour une clef pem générée via AWS <text:span text:style-name="Emphasis">(à partir de la clef privée)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sl pkcs8 <text:span text:style-name="highlight_re5">-in</text:span> <text:span text:style-name="highlight_sy0">/</text:span>home<text:span text:style-name="highlight_sy0">/</text:span>jibe<text:span text:style-name="highlight_sy0">/</text:span>.ssh<text:span text:style-name="highlight_sy0">/</text:span>id_rsa_jbl2 <text:span text:style-name="highlight_re5">-nocrypt</text:span> <text:span text:style-name="highlight_re5">-topk8</text:span> <text:span text:style-name="highlight_re5">-outform</text:span> DER <text:span text:style-name="highlight_sy0">|</text:span> openssl sha1 <text:span text:style-name="highlight_re5">-c</text:span></text:p>
          </table:table-cell>
        </table:table-row>
      </table:table>
      <text:h text:style-name="Heading_20_2" text:outline-level="2"><text:bookmark-start text:name="__RefHeading___pb_6"/><text:bookmark-start text:name="pb"/>Pb<text:bookmark-end text:name="__RefHeading___pb_6"/><text:bookmark-end text:name="pb"/></text:h>
      <text:h text:style-name="Heading_20_3" text:outline-level="3"><text:bookmark-start text:name="__RefHeading___pb_userauth_pubkeykey_type_ssh-dss_not_in_pubkeyacceptedkeytypes_7"/><text:bookmark-start text:name="pb_userauth_pubkeykey_type_ssh-dss_not_in_pubkeyacceptedkeytypes"/>Pb userauth_pubkey: key type ssh-dss not in PubkeyAcceptedKeyTypes<text:bookmark-end text:name="__RefHeading___pb_userauth_pubkeykey_type_ssh-dss_not_in_pubkeyacceptedkeytypes_7"/><text:bookmark-end text:name="pb_userauth_pubkeykey_type_ssh-dss_not_in_pubkeyacceptedkeytypes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superuser.com/questions/1016989/ssh-dsa-keys-no-longer-work-for-password-less-authentication?lq=1" text:style-name="Internet_20_link" text:visited-style-name="Visited_20_Internet_20_Link">https://superuser.com/questions/1016989/ssh-dsa-keys-no-longer-work-for-password-less-authentication?lq=1</text:a></text:p>
        </text:list-item>
        <text:list-item>
          <text:p text:style-name="List_20_1_Content"> <text:a xlink:type="simple" xlink:href="http://www.openssh.com/legacy.html" text:style-name="Internet_20_link" text:visited-style-name="Visited_20_Internet_20_Link">http://www.openssh.com/legacy.html</text:a></text:p>
        </text:list-item>
        <text:list-item>
          <text:p text:style-name="List_20_1_Content_Last"> <text:a xlink:type="simple" xlink:href="http://www.openssh.com/txt/release-7.0" text:style-name="Internet_20_link" text:visited-style-name="Visited_20_Internet_20_Link">http://www.openssh.com/txt/release-7.0</text:a></text:p>
        </text:list-item>
      </text:list>
      <text:p text:style-name="Text_20_body"><text:span text:style-name="Source_20_Text">/var/log/auth.log</text:span></text:p>
      <text:p text:style-name="Preformatted_20_Text">Jan 23 22:40:37 server1 sshd[26567]: userauth_pubkey: key type ssh-dss not in PubkeyAcceptedKeyTypes [preauth]</text:p>
      <text:p text:style-name="Text_20_body"><text:span text:style-name="Source_20_Text">/etc/ssh/sshd_confi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PubkeyAcceptedKeyTypes</text:span><text:span text:style-name="highlight_sy0">=</text:span><text:span text:style-name="highlight_re2">+ssh-dss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t</text:span> ecdsa<text:line-break/><text:span text:style-name="highlight_co0">#ssh-keygen -t ecdsa -b 521</text:span></text:p>
          </table:table-cell>
        </table:table-row>
      </table:table>
      <text:h text:style-name="Heading_20_3" text:outline-level="3"><text:bookmark-start text:name="__RefHeading___err_no_mutual_signature_algorithm_8"/><text:bookmark-start text:name="err_no_mutual_signature_algorithm"/>Err no mutual signature algorithm<text:bookmark-end text:name="__RefHeading___err_no_mutual_signature_algorithm_8"/><text:bookmark-end text:name="err_no_mutual_signature_algorithm"/></text:h>
      <text:p text:style-name="Preformatted_20_Text">$ ssh -v old-rhel5<text:line-break/>...<text:line-break/>debug1: send_pubkey_test: no mutual signature algorithm<text:line-break/>...</text:p>
      <text:h text:style-name="Heading_20_4" text:outline-level="4"><text:bookmark-start text:name="__RefHeading___solution_contournement_9"/><text:bookmark-start text:name="solution_contournement"/>Solution (contournement)<text:bookmark-end text:name="__RefHeading___solution_contournement_9"/><text:bookmark-end text:name="solution_contournement"/></text:h>
      <text:p text:style-name="Text_20_body"><text:span text:style-name="Source_20_Text">PubkeyAcceptedKeyTypes +ssh-rsa</text:span></text:p>
      <text:p text:style-name="Text_20_body"><text:span text:style-name="Source_20_Text">~/.ssh/config</text:span></text:p>
      <text:p text:style-name="Preformatted_20_Text">Host old-rhel5<text:s text:c="192"/><text:line-break/><text:s text:c="2"/>Hostname 192.168.1.20<text:s text:c="539"/><text:line-break/><text:s text:c="2"/>KexAlgorithms +diffie-hellman-group1-sha1,diffie-hellman-group14-sha1<text:s text:c="138"/><text:line-break/><text:s text:c="2"/>HostKeyAlgorithms +ssh-rsa<text:s text:c="181"/><text:line-break/><text:s text:c="2"/>PubkeyAcceptedKeyTypes +ssh-rsa<text:s text:c="176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42</meta:creation-date>
    <dc:creator>Generated</dc:creator>
    <dc:date>2026-07-21T19::49:42</dc:date>
    <dc:language>en-US</dc:language>
    <meta:editing-cycles>1</meta:editing-cycles>
    <meta:editing-duration>PT0S</meta:editing-duration>
    <dc:title>tech:ssh_clefs</dc:title>
  </office:meta>
</office:document-meta>
</file>