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sh_sftp_chroot"/><text:bookmark-start text:name="__RefHeading___ssh_sftp_chroot_1"/><text:bookmark-start text:name="ssh_sftp_chroot"/>SSH SFTP chroot<text:bookmark-end text:name="__RefHeading___ssh_sftp_chroot_1"/><text:bookmark-end text:name="ssh_sftp_chroot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sftp-sans-acces-shell" text:style-name="Internet_20_link" text:visited-style-name="Visited_20_Internet_20_Link">sftp-sans-acces-shell</text:a></text:p>
        </text:list-item>
        <text:list-item>
          <text:p text:style-name="List_20_1_Content_Last"> <text:a xlink:type="simple" xlink:href="http://wiki.belaris.fr/doku.php?id=tech:draft-monter-un-serveur-sftp-ssh" text:style-name="Internet_20_link" text:visited-style-name="Visited_20_Internet_20_Link">Monter un serveur SFTP avec ProFTPd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add partage<text:line-break/><text:span text:style-name="highlight_co0"># useradd is a low level utility for adding users. On Debian, administrators should usually use adduser(8) instead.</text:span><text:line-break/> <text:line-break/>groupadd sftpusers<text:line-break/> <text:line-break/>usermod <text:span text:style-name="highlight_re5">-aG</text:span> sftpusers partage<text:line-break/> <text:line-break/><text:span text:style-name="highlight_kw2">mkdir</text:span> <text:span text:style-name="highlight_sy0">/</text:span>sftp<text:line-break/> <text:line-break/><text:span text:style-name="highlight_kw2">mkdir</text:span> <text:span text:style-name="highlight_sy0">/</text:span>sftp<text:span text:style-name="highlight_sy0">/</text:span>partage<text:line-break/> <text:line-break/><text:span text:style-name="highlight_kw2">chown</text:span> partage:partage <text:span text:style-name="highlight_sy0">/</text:span>sftp<text:span text:style-name="highlight_sy0">/</text:span>partage<text:line-break/><text:span text:style-name="highlight_kw2">chmod</text:span> <text:span text:style-name="highlight_nu0">700</text:span> <text:span text:style-name="highlight_sy0">/</text:span>sftp<text:span text:style-name="highlight_sy0">/</text:span>partage</text:p>
          </table:table-cell>
        </table:table-row>
      </table:table>
      <text:p text:style-name="Text_20_body">Tes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partage <text:span text:style-name="highlight_kw2">ls</text:span> <text:span text:style-name="highlight_sy0">/</text:span>sftp<text:span text:style-name="highlight_sy0">/</text:span>partage</text:p>
          </table:table-cell>
        </table:table-row>
      </table:table>
      <text:p text:style-name="Text_20_body">Si besoi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o+x <text:span text:style-name="highlight_sy0">/</text:span>sftp<text:span text:style-name="highlight_sy0">/</text:span></text:p>
          </table:table-cell>
        </table:table-row>
      </table:table>
      <text:p text:style-name="Text_20_body"><text:span text:style-name="Source_20_Text">/etc/ssh/sshd_config</text:span></text:p>
      <text:p text:style-name="Preformatted_20_Text">Subsystem<text:s text:c="3"/>sftp<text:s text:c="4"/>internal-sftp<text:line-break/><text:line-break/>Match Group sftpusers<text:line-break/>ChrootDirectory /sftp/<text:line-break/>ForceCommand internal-sftp -d /%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restart sshd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35</meta:creation-date>
    <dc:creator>Generated</dc:creator>
    <dc:date>2026-07-21T16::37:35</dc:date>
    <dc:language>en-US</dc:language>
    <meta:editing-cycles>1</meta:editing-cycles>
    <meta:editing-duration>PT0S</meta:editing-duration>
    <dc:title>tech:ssh_sftp_chroot</dc:title>
  </office:meta>
</office:document-meta>
</file>