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ssh_tunnel_proxy_socks"/><text:bookmark-start text:name="__RefHeading___tunnel_ssh_proxy_socks_1"/><text:bookmark-start text:name="tunnel_ssh_proxy_socks"/>Tunnel SSH proxy socks<text:bookmark-end text:name="__RefHeading___tunnel_ssh_proxy_socks_1"/><text:bookmark-end text:name="tunnel_ssh_proxy_socks"/></text:h>
      <text:p text:style-name="Text_20_body">Voir aussi : sshuttle</text:p>
      <text:p text:style-name="Text_20_body"><text:a xlink:type="simple" xlink:href="http://artisan.karma-lab.net/faire-passer-trafic-tunnel-ssh" text:style-name="Internet_20_link" text:visited-style-name="Visited_20_Internet_20_Link">http://artisan.karma-lab.net/faire-passer-trafic-tunnel-ssh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<text:span text:style-name="highlight_re5">-D</text:span> <text:span text:style-name="highlight_nu0">1080</text:span> jb<text:span text:style-name="highlight_sy0">@</text:span>mon_serveu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0:30</meta:creation-date>
    <dc:creator>Generated</dc:creator>
    <dc:date>2026-07-21T18::30:30</dc:date>
    <dc:language>en-US</dc:language>
    <meta:editing-cycles>1</meta:editing-cycles>
    <meta:editing-duration>PT0S</meta:editing-duration>
    <dc:title>tech:ssh_tunnel_proxy_socks</dc:title>
  </office:meta>
</office:document-meta>
</file>