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able-cell">
</style:style>
    <style:style style:family="paragraph">
</style:style>
    <style:style style:family="table-column">
</style:style>
    <style:style style:family="text">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ext">
</style:style>
    <style:style style:family="table-cell">
</style:style>
    <style:style style:family="paragraph">
</style:style>
    <style:style style:family="table-column">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ext">
</style:style>
    <style:style style:family="table-cell">
</style:style>
    <style:style style:family="paragraph">
</style:style>
    <style:style style:family="table-column">
</style:style>
    <style:style style:family="text">
</style:style>
    <style:style style:family="table-cell">
</style:style>
    <style:style style:family="paragraph">
</style:style>
    <style:style style:family="table-column">
</style:style>
    <style:style style:family="text">
</style:style>
    <style:style style:family="table-cell">
</style:style>
    <style:style style:family="paragraph">
</style:style>
    <style:style style:family="table-column">
</style:style>
    <style:style style:family="text">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ech:suivre_la_conso_cpu_par_utilisateurs"/><text:bookmark-start text:name="__RefHeading___suivre_la_conso_cpu_par_utilisateurs_1"/><text:bookmark-start text:name="suivre_la_conso_cpu_par_utilisateurs"/>Suivre la conso CPU par utilisateurs<text:bookmark-end text:name="__RefHeading___suivre_la_conso_cpu_par_utilisateurs_1"/><text:bookmark-end text:name="suivre_la_conso_cpu_par_utilisateurs"/></text:h>
      <text:p text:style-name="Text_20_body">Voir atop</text:p>
      <text:p text:style-name="Text_20_body">Source :</text:p>
      <text:list text:style-name="List_20_1" text:continue-numbering="false">
        <text:list-item>
          <text:p text:style-name="List_20_1_Content_First"> <text:a xlink:type="simple" xlink:href="http://la-vache-libre.org/monitoring-gardez-un-oeil-sur-les-utilisateurs-de-votre-systeme-gnulinux-avec-psacct-acct-tools/" text:style-name="Internet_20_link" text:visited-style-name="Visited_20_Internet_20_Link">http://la-vache-libre.org/monitoring-gardez-un-oeil-sur-les-utilisateurs-de-votre-systeme-gnulinux-avec-psacct-acct-tools/</text:a></text:p>
        </text:list-item>
        <text:list-item>
          <text:p text:style-name="List_20_1_Content_Last"> <text:a xlink:type="simple" xlink:href="http://www.unixmen.com/monitoring-users-activity-using-psacct-or-acct-tools-in-linux/?utm_source=rss&amp;utm_medium=rss&amp;utm_campaign=monitoring-users-activity-using-psacct-or-acct-tools-in-linux" text:style-name="Internet_20_link" text:visited-style-name="Visited_20_Internet_20_Link">http://www.unixmen.com/monitoring-users-activity-using-psacct-or-acct-tools-in-linux/?utm_source=rss&amp;utm_medium=rss&amp;utm_campaign=monitoring-users-activity-using-psacct-or-acct-tools-in-linux</text:a></text:p>
        </text:list-item>
      </text:list>
      <text:p text:style-name="Text_20_body">GNU Accounting Utilities est un ensemble d'utilitaires qui rapportent et résument les données de statistiques sur les temps de connexion des utilisateurs et d'exécution de processus</text:p>
      <text:p text:style-name="Text_20_body">La comptabilisation de connexions (« login accounting ») fournit un résumé sur l'utilisation des ressources système basé sur le temps de connexion et la comptabilisation de processus (« process accounting ») fournit un résumé basé sur les commandes exécutées sur le système.</text:p>
      <text:p text:style-name="Text_20_body">Version RPM :</text:p>
      <table:table table:style-name="Table">
        <table:table-column table:style-name="odt_auto_style_table_column_1_1"/>
        <table:table-row>
          <table:table-cell office:value-type="string" table:style-name="tablecell">
            <text:p text:style-name="Preformatted_20_Text"><text:span text:style-name="highlight_kw2">yum install</text:span> psacct</text:p>
          </table:table-cell>
        </table:table-row>
      </table:table>
      <text:p text:style-name="Text_20_body">Version DEB :</text:p>
      <table:table table:style-name="Table">
        <table:table-column table:style-name="odt_auto_style_table_column_2_1"/>
        <table:table-row>
          <table:table-cell office:value-type="string" table:style-name="tablecell">
            <text:p text:style-name="Preformatted_20_Text"><text:span text:style-name="highlight_kw2">apt-get install</text:span> acct</text:p>
          </table:table-cell>
        </table:table-row>
      </table:table>
      <text:p text:style-name="Text_20_body">Temps de connexion global d'un utilisateur (en heures)</text:p>
      <table:table table:style-name="Table">
        <table:table-column table:style-name="odt_auto_style_table_column_3_1"/>
        <table:table-row>
          <table:table-cell office:value-type="string" table:style-name="tablecell">
            <text:p text:style-name="Preformatted_20_Text">ac</text:p>
          </table:table-cell>
        </table:table-row>
      </table:table>
      <text:p text:style-name="Text_20_body">Temps de connexion global par utilisateur</text:p>
      <table:table table:style-name="Table">
        <table:table-column table:style-name="odt_auto_style_table_column_4_1"/>
        <table:table-row>
          <table:table-cell office:value-type="string" table:style-name="tablecell">
            <text:p text:style-name="Preformatted_20_Text">ac <text:span text:style-name="highlight_re5">-p</text:span></text:p>
          </table:table-cell>
        </table:table-row>
      </table:table>
      <text:p text:style-name="Text_20_body">Temps de connexion global par jours</text:p>
      <table:table table:style-name="Table">
        <table:table-column table:style-name="odt_auto_style_table_column_5_1"/>
        <table:table-row>
          <table:table-cell office:value-type="string" table:style-name="tablecell">
            <text:p text:style-name="Preformatted_20_Text">ac <text:span text:style-name="highlight_re5">-d</text:span></text:p>
          </table:table-cell>
        </table:table-row>
      </table:table>
      <text:p text:style-name="Text_20_body">Temps de connexion global par jours et par utilisateur</text:p>
      <table:table table:style-name="Table">
        <table:table-column table:style-name="odt_auto_style_table_column_6_1"/>
        <table:table-row>
          <table:table-cell office:value-type="string" table:style-name="tablecell">
            <text:p text:style-name="Preformatted_20_Text">ac <text:span text:style-name="highlight_re5">-p</text:span> <text:span text:style-name="highlight_re5">-d</text:span></text:p>
          </table:table-cell>
        </table:table-row>
      </table:table>
      <text:p text:style-name="Text_20_body">Temps de connexion de l'utilisateur root</text:p>
      <table:table table:style-name="Table">
        <table:table-column table:style-name="odt_auto_style_table_column_7_1"/>
        <table:table-row>
          <table:table-cell office:value-type="string" table:style-name="tablecell">
            <text:p text:style-name="Preformatted_20_Text">ac root</text:p>
          </table:table-cell>
        </table:table-row>
      </table:table>
      <text:p text:style-name="Text_20_body">Temps de connexion de l'utilisateur root par jour</text:p>
      <table:table table:style-name="Table">
        <table:table-column table:style-name="odt_auto_style_table_column_8_1"/>
        <table:table-row>
          <table:table-cell office:value-type="string" table:style-name="tablecell">
            <text:p text:style-name="Preformatted_20_Text">ac <text:span text:style-name="highlight_re5">-d</text:span> root</text:p>
          </table:table-cell>
        </table:table-row>
      </table:table>
      <text:h text:style-name="Heading_20_2" text:outline-level="2"><text:bookmark-start text:name="__RefHeading___commande_sa_2"/><text:bookmark-start text:name="commande_sa"/>Commande sa<text:bookmark-end text:name="__RefHeading___commande_sa_2"/><text:bookmark-end text:name="commande_sa"/></text:h>
      <text:p text:style-name="Text_20_body">Affiche l'activité par utilisateur</text:p>
      <table:table table:style-name="Table">
        <table:table-column table:style-name="odt_auto_style_table_column_9_1"/>
        <table:table-row>
          <table:table-cell office:value-type="string" table:style-name="tablecell">
            <text:p text:style-name="Preformatted_20_Text">sa <text:span text:style-name="highlight_re5">-u</text:span></text:p>
          </table:table-cell>
        </table:table-row>
      </table:table>
      <text:p text:style-name="Text_20_body">Affiche un résumé des ressources utilisées par utilisateurs</text:p>
      <table:table table:style-name="Table">
        <table:table-column table:style-name="odt_auto_style_table_column_10_1"/>
        <table:table-row>
          <table:table-cell office:value-type="string" table:style-name="tablecell">
            <text:p text:style-name="Preformatted_20_Text">sa <text:span text:style-name="highlight_re5">-m</text:span></text:p>
          </table:table-cell>
        </table:table-row>
      </table:table>
      <text:p text:style-name="Text_20_body">Utilisation classé par pourcentage</text:p>
      <table:table table:style-name="Table">
        <table:table-column table:style-name="odt_auto_style_table_column_11_1"/>
        <table:table-row>
          <table:table-cell office:value-type="string" table:style-name="tablecell">
            <text:p text:style-name="Preformatted_20_Text">sa <text:span text:style-name="highlight_re5">-c</text:span></text:p>
          </table:table-cell>
        </table:table-row>
      </table:table>
      <text:p text:style-name="Text_20_body">Liste les dernières commandes éxécutées</text:p>
      <table:table table:style-name="Table">
        <table:table-column table:style-name="odt_auto_style_table_column_12_1"/>
        <table:table-row>
          <table:table-cell office:value-type="string" table:style-name="tablecell">
            <text:p text:style-name="Preformatted_20_Text">lastcomm</text:p>
          </table:table-cell>
        </table:table-row>
      </table:table>
      <text:p text:style-name="Text_20_body">Dernière commandes executées pour l'utilisateur roger</text:p>
      <table:table table:style-name="Table">
        <table:table-column table:style-name="odt_auto_style_table_column_13_1"/>
        <table:table-row>
          <table:table-cell office:value-type="string" table:style-name="tablecell">
            <text:p text:style-name="Preformatted_20_Text">lastcomm roger</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able-cell">
</style:style>
    <style:style style:family="paragraph">
</style:style>
    <style:style style:family="table-column">
</style:style>
    <style:style style:family="text">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ext">
</style:style>
    <style:style style:family="table-cell">
</style:style>
    <style:style style:family="paragraph">
</style:style>
    <style:style style:family="table-column">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ext">
</style:style>
    <style:style style:family="table-cell">
</style:style>
    <style:style style:family="paragraph">
</style:style>
    <style:style style:family="table-column">
</style:style>
    <style:style style:family="text">
</style:style>
    <style:style style:family="table-cell">
</style:style>
    <style:style style:family="paragraph">
</style:style>
    <style:style style:family="table-column">
</style:style>
    <style:style style:family="text">
</style:style>
    <style:style style:family="table-cell">
</style:style>
    <style:style style:family="paragraph">
</style:style>
    <style:style style:family="table-column">
</style:style>
    <style:style style:family="text">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Git 2025-03-15 (19f3aa325)</meta:generator>
    <meta:initial-creator>Generated</meta:initial-creator>
    <meta:creation-date>2026-07-21T18::27:26</meta:creation-date>
    <dc:creator>Generated</dc:creator>
    <dc:date>2026-07-21T18::27:26</dc:date>
    <dc:language>en-US</dc:language>
    <meta:editing-cycles>1</meta:editing-cycles>
    <meta:editing-duration>PT0S</meta:editing-duration>
    <dc:title>tech:suivre_la_conso_cpu_par_utilisateurs</dc:title>
  </office:meta>
</office:document-meta>
</file>