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upervision_ajout_d_un_hote_automatiquement_dans_zabbix"/><text:bookmark-start text:name="__RefHeading___supervision_ajout_d_un_hote_automatiquement_dans_zabbix_1"/><text:bookmark-start text:name="supervision_ajout_d_un_hote_automatiquement_dans_zabbix"/>Supervision ajout d'un hôte automatiquement dans Zabbix<text:bookmark-end text:name="__RefHeading___supervision_ajout_d_un_hote_automatiquement_dans_zabbix_1"/><text:bookmark-end text:name="supervision_ajout_d_un_hote_automatiquement_dans_zabbix"/></text:h>
      <text:p text:style-name="Text_20_body">Zabbix Auto Discovery (for active and for passive check)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zabbix.com/documentation/2.2/manual/discovery/auto_registration" text:style-name="Internet_20_link" text:visited-style-name="Visited_20_Internet_20_Link">https://www.zabbix.com/documentation/2.2/manual/discovery/auto_registration</text:a></text:p>
        </text:list-item>
      </text:list>
      <text:p text:style-name="Text_20_body">Le port TCP 10051 du serveur Zabbix doit-être joignable pour que les machines puissent si faire connaître de lui</text:p>
      <text:p text:style-name="Text_20_body">Commenter la ligne <text:span text:style-name="Strong_20_Emphasis">Hostname=Zabbix server</text:span> (pour que <text:span text:style-name="Strong_20_Emphasis">HostnameItem</text:span> puisse s’appliquer)</text:p>
      <text:p text:style-name="Text_20_body"><text:span text:style-name="Source_20_Text">/etc/zabbix/zabbix_agent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Hostname<text:span text:style-name="highlight_sy0">=</text:span><text:line-break/><text:span text:style-name="highlight_re1">HostnameItem</text:span><text:span text:style-name="highlight_sy0">=</text:span><text:span text:style-name="highlight_re2">system.hostname</text:span><text:line-break/><text:span text:style-name="highlight_re1">ServerActive</text:span><text:span text:style-name="highlight_sy0">=</text:span><text:span text:style-name="highlight_re2">192.168.1.100</text:span><text:line-break/><text:span text:style-name="highlight_re1">HostMetadataItem</text:span><text:span text:style-name="highlight_sy0">=</text:span><text:span text:style-name="highlight_re2">system.uname</text:span></text:p>
          </table:table-cell>
        </table:table-row>
      </table:table>
      <text:p text:style-name="Text_20_body">Redémarrer l'ag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zabbix-agent restart</text:p>
          </table:table-cell>
        </table:table-row>
      </table:table>
      <text:p text:style-name="Text_20_body">On jette un œil dans les logs</text:p>
      <text:p text:style-name="Preformatted_20_Text"># tail -f /var/log/zabbix-agent/zabbix_agentd.log<text:s text:c="3"/><text:line-break/>Configuration / Actions / Event source='Auto registration' <text:line-break/>Create action<text:line-break/><text:line-break/>'Conditions' tab : <text:line-break/> Host metadata like Linux<text:line-break/><text:line-break/>'Operations' tab :<text:line-break/> Add host<text:line-break/> Add to host groups: Virtual machines<text:line-break/> Link to templates: Template OS Linux</text:p>
      <text:h text:style-name="Heading_20_2" text:outline-level="2"><text:bookmark-start text:name="__RefHeading___via_l_api_2"/><text:bookmark-start text:name="via_l_api"/>Via l'Api<text:bookmark-end text:name="__RefHeading___via_l_api_2"/><text:bookmark-end text:name="via_l_api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doc.bonfire-project.eu/R2/monitoring/monitoring_zabbix_API.html" text:style-name="Internet_20_link" text:visited-style-name="Visited_20_Internet_20_Link">http://doc.bonfire-project.eu/R2/monitoring/monitoring_zabbix_API.html</text:a></text:p>
        </text:list-item>
      </text:list>
      <text:p text:style-name="Text_20_body">Exemple de supp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zabbix-clien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zabbix_client<text:line-break/> <text:line-break/>s<text:span text:style-name="highlight_sy0">=</text:span>zabbix_client.<text:span text:style-name="highlight_me1">ZabbixServerProxy</text:span><text:span text:style-name="highlight_br0">(</text:span><text:span text:style-name="highlight_st0">'https://acme.fr/zabbix'</text:span><text:span text:style-name="highlight_br0">)</text:span><text:line-break/>s.<text:span text:style-name="highlight_me1">apiinfo</text:span>.<text:span text:style-name="highlight_me1">version</text:span><text:span text:style-name="highlight_br0">(</text:span><text:span text:style-name="highlight_br0">)</text:span><text:line-break/>s.<text:span text:style-name="highlight_kw3">user</text:span>.<text:span text:style-name="highlight_me1">login</text:span><text:span text:style-name="highlight_br0">(</text:span><text:span text:style-name="highlight_kw3">user</text:span><text:span text:style-name="highlight_sy0">=</text:span><text:span text:style-name="highlight_st0">'Admin'</text:span><text:span text:style-name="highlight_sy0">,</text:span> password<text:span text:style-name="highlight_sy0">=</text:span><text:span text:style-name="highlight_st0">'zabbix'</text:span><text:span text:style-name="highlight_br0">)</text:span><text:line-break/>s.<text:span text:style-name="highlight_me1">host</text:span>.<text:span text:style-name="highlight_me1">get</text:span><text:span text:style-name="highlight_br0">(</text:span>output<text:span text:style-name="highlight_sy0">=</text:span><text:span text:style-name="highlight_br0">[</text:span><text:span text:style-name="highlight_st0">'hostid'</text:span><text:span text:style-name="highlight_sy0">,</text:span> <text:span text:style-name="highlight_st0">'host'</text:span><text:span text:style-name="highlight_br0">]</text:span><text:span text:style-name="highlight_br0">)</text:span><text:line-break/> <text:line-break/><text:span text:style-name="highlight_co1"># Ne plus superviser</text:span><text:line-break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<text:span text:style-name="highlight_st0">'10124'</text:span><text:span text:style-name="highlight_sy0">,</text:span> <text:span text:style-name="highlight_st0">'status'</text:span>: <text:span text:style-name="highlight_st0">'1'</text:span><text:span text:style-name="highlight_br0">}</text:span><text:span text:style-name="highlight_br0">)</text:span><text:line-break/><text:span text:style-name="highlight_co1"># Superviser de nouveau</text:span><text:line-break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<text:span text:style-name="highlight_st0">'10124'</text:span><text:span text:style-name="highlight_sy0">,</text:span> <text:span text:style-name="highlight_st0">'status'</text:span>: <text:span text:style-name="highlight_st0">'0'</text:span><text:span text:style-name="highlight_br0">}</text:span><text:span text:style-name="highlight_br0">)</text:span><text:line-break/> <text:line-break/>s.<text:span text:style-name="highlight_me1">host</text:span>.<text:span text:style-name="highlight_me1">delete</text:span><text:span text:style-name="highlight_br0">(</text:span><text:span text:style-name="highlight_nu0">10119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7</meta:creation-date>
    <dc:creator>Generated</dc:creator>
    <dc:date>2026-07-21T16::55:07</dc:date>
    <dc:language>en-US</dc:language>
    <meta:editing-cycles>1</meta:editing-cycles>
    <meta:editing-duration>PT0S</meta:editing-duration>
    <dc:title>tech:supervision_ajout_d_un_hote_automatiquement_dans_zabbix</dc:title>
  </office:meta>
</office:document-meta>
</file>