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upport_ubuntu_esm_extended_security_maintenance"/><text:bookmark-start text:name="__RefHeading___support_ubuntu_esm_extended_security_maintenance_1"/><text:bookmark-start text:name="support_ubuntu_esm_extended_security_maintenance"/>Support Ubuntu ESM Extended Security Maintenance<text:bookmark-end text:name="__RefHeading___support_ubuntu_esm_extended_security_maintenance_1"/><text:bookmark-end text:name="support_ubuntu_esm_extended_security_maintenanc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ubuntu.com/esm" text:style-name="Internet_20_link" text:visited-style-name="Visited_20_Internet_20_Link">https://ubuntu.com/esm</text:a></text:p>
        </text:list-item>
        <text:list-item>
          <text:p text:style-name="List_20_1_Content_Last"> <text:a xlink:type="simple" xlink:href="https://ubuntu.com/advantage" text:style-name="Internet_20_link" text:visited-style-name="Visited_20_Internet_20_Link">https://ubuntu.com/advantag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ua status</text:p>
          </table:table-cell>
        </table:table-row>
      </table:table>
      <text:p text:style-name="Preformatted_20_Text"># dpkg -S /usr/bin/ua<text:line-break/>ubuntu-advantage-tools: /usr/bin/ua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45</meta:creation-date>
    <dc:creator>Generated</dc:creator>
    <dc:date>2026-07-21T18::25:45</dc:date>
    <dc:language>en-US</dc:language>
    <meta:editing-cycles>1</meta:editing-cycles>
    <meta:editing-duration>PT0S</meta:editing-duration>
    <dc:title>tech:support_ubuntu_esm_extended_security_maintenance</dc:title>
  </office:meta>
</office:document-meta>
</file>