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vn_erreur_svn_cannot_negotiate_authentication_mechanism"/><text:bookmark-start text:name="__RefHeading___svn_erreur_svn_cannot_negotiate_authentication_mechanism_1"/><text:bookmark-start text:name="svn_erreur_svn_cannot_negotiate_authentication_mechanism"/>Svn erreur svn cannot negotiate authentication mechanism<text:bookmark-end text:name="__RefHeading___svn_erreur_svn_cannot_negotiate_authentication_mechanism_1"/><text:bookmark-end text:name="svn_erreur_svn_cannot_negotiate_authentication_mechanism"/></text:h>
      <text:h text:style-name="Heading_20_2" text:outline-level="2"><text:bookmark-start text:name="__RefHeading___erreur_2"/><text:bookmark-start text:name="erreur"/>Erreur<text:bookmark-end text:name="__RefHeading___erreur_2"/><text:bookmark-end text:name="erreur"/></text:h>
      <text:p text:style-name="Preformatted_20_Text">$ svn checkout svn://hack.me:3600/Projets/Web/foo/trunk<text:line-break/>svn: E210007: Unable to connect to a repository at URL 'svn://hack.me:3600/Projets/Web/foo/trunk'<text:line-break/>svn: E210007: Impossible de négocier de mécanisme d'authentification</text:p>
      <text:p text:style-name="Text_20_body">ou</text:p>
      <text:p text:style-name="Preformatted_20_Text">$ svn info svn://hack.me:3600/Projets/Web/foo/trunk<text:line-break/>svn: E170013: Unable to connect to a repository at URL 'svn://hack.me:3600/Projets/Web/foo/trunk'<text:line-break/>svn: E210007: Cannot negotiate authentication mechanism</text:p>
      <text:h text:style-name="Heading_20_2" text:outline-level="2"><text:bookmark-start text:name="__RefHeading___solution_3"/><text:bookmark-start text:name="solution"/>Solution<text:bookmark-end text:name="__RefHeading___solution_3"/><text:bookmark-end text:name="solution"/></text:h>
      <text:p text:style-name="Text_20_body">Sous Debia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libsasl2-modules</text:p>
          </table:table-cell>
        </table:table-row>
      </table:table>
      <text:p text:style-name="Text_20_body">Sous RedHat7 / CentOS7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yum install</text:span> cyrus-sasl-md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4:45</meta:creation-date>
    <dc:creator>Generated</dc:creator>
    <dc:date>2026-07-21T16::54:45</dc:date>
    <dc:language>en-US</dc:language>
    <meta:editing-cycles>1</meta:editing-cycles>
    <meta:editing-duration>PT0S</meta:editing-duration>
    <dc:title>tech:svn_erreur_svn_cannot_negotiate_authentication_mechanism</dc:title>
  </office:meta>
</office:document-meta>
</file>