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vn_synchronisation_groupes_ldap"/><text:bookmark-start text:name="__RefHeading___svn_synchronisation_groupes_ldap_1"/><text:bookmark-start text:name="svn_synchronisation_groupes_ldap"/>SVN synchronisation groupes LDAP<text:bookmark-end text:name="__RefHeading___svn_synchronisation_groupes_ldap_1"/><text:bookmark-end text:name="svn_synchronisation_groupes_ldap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://www.jouvinio.net/wiki/index.php/SVN_synchronisation_groupes_LDAP" text:style-name="Internet_20_link" text:visited-style-name="Visited_20_Internet_20_Link">http://www.jouvinio.net/wiki/index.php/SVN_synchronisation_groupes_LDAP</text:a></text:p>
        </text:list-item>
        <text:list-item>
          <text:p text:style-name="List_20_1_Content_Last"> <text:a xlink:type="simple" xlink:href="http://www.moucha.cc/charon/subversion-repositories-with-apache-and-active-directory-centos7/" text:style-name="Internet_20_link" text:visited-style-name="Visited_20_Internet_20_Link">http://www.moucha.cc/charon/subversion-repositories-with-apache-and-active-directory-centos7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-ldap<text:line-break/><text:span text:style-name="highlight_kw2">git clone</text:span> https:<text:span text:style-name="highlight_sy0">//</text:span>github.com<text:span text:style-name="highlight_sy0">/</text:span>whitlockjc<text:span text:style-name="highlight_sy0">/</text:span>sync-ldap-groups-to-svn-authz<text:line-break/><text:span text:style-name="highlight_kw3">cd</text:span> sync-ldap-groups-to-svn-authz<text:line-break/>.<text:span text:style-name="highlight_sy0">/</text:span>sync_ldap_groups_to_svn_authz.py <text:span text:style-name="highlight_re5">-d</text:span> admin <text:span text:style-name="highlight_re5">-p</text:span> <text:span text:style-name="highlight_st_h">'P@ssw0rd'</text:span> <text:span text:style-name="highlight_re5">-l</text:span> ldap:<text:span text:style-name="highlight_sy0">//</text:span>192.168.2.53:<text:span text:style-name="highlight_nu0">389</text:span> <text:span text:style-name="highlight_re5">-b</text:span> <text:span text:style-name="highlight_st0">"CN=groupe 1,CN=Users,dc=acme,dc=local"</text:span> <text:span text:style-name="highlight_re5">-i</text:span> <text:span text:style-name="highlight_st0">"sAMAccountName"</text:span> <text:span text:style-name="highlight_co0"># -z /etc/apache2/svn-authz</text:span></text:p>
          </table:table-cell>
        </table:table-row>
      </table:table>
      <text:p text:style-name="Text_20_body"><text:span text:style-name="Source_20_Text">/etc/apache2/svn-authz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groups<text:span text:style-name="highlight_br0">]</text:span></text:span><text:line-break/><text:span text:style-name="highlight_re1">goupe1</text:span> <text:span text:style-name="highlight_sy0">=</text:span><text:span text:style-name="highlight_re2"> jean, user1</text:span><text:line-break/> <text:line-break/><text:span text:style-name="highlight_re0"><text:span text:style-name="highlight_br0">[</text:span>DEPOT1:/<text:span text:style-name="highlight_br0">]</text:span></text:span><text:line-break/>@groupe1 <text:span text:style-name="highlight_sy0">=</text:span><text:span text:style-name="highlight_re2"> r</text:span><text:line-break/> <text:line-break/><text:span text:style-name="highlight_re0"><text:span text:style-name="highlight_br0">[</text:span>DEPOT1:/TEST<text:span text:style-name="highlight_br0">]</text:span></text:span><text:line-break/>@groupe1 <text:span text:style-name="highlight_sy0">=</text:span><text:span text:style-name="highlight_re2"> rw</text:span></text:p>
          </table:table-cell>
        </table:table-row>
      </table:table>
      <text:p text:style-name="Text_20_body"><text:span text:style-name="Source_20_Text">/etc/apache2/sites-available/svn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listen</text:span> *:<text:span text:style-name="highlight_nu0">3695</text:span><text:line-break/>&lt;<text:span text:style-name="highlight_kw3">VirtualHost</text:span> *:<text:span text:style-name="highlight_nu0">3695</text:span>&gt;<text:line-break/><text:s text:c="8"/><text:span text:style-name="highlight_kw1">ServerAdmin</text:span> postmaster@acme.com<text:line-break/><text:span text:style-name="highlight_co1">#<text:s text:c="7"/>DocumentRoot /var/www/svn/DEPOT1</text:span><text:line-break/><text:s text:c="8"/><text:span text:style-name="highlight_kw1">ServerName</text:span><text:s text:c="2"/>srv-svn1<text:line-break/><text:span text:style-name="highlight_co1">#<text:s text:c="7"/>ServeurAlias srv-svn1</text:span><text:line-break/> <text:line-break/><text:s text:c="8"/>&lt;<text:span text:style-name="highlight_kw3">Location</text:span> <text:span text:style-name="highlight_st0">"/"</text:span>&gt;<text:line-break/><text:s text:c="16"/><text:span text:style-name="highlight_kw1">DAV</text:span> svn<text:line-break/><text:s text:c="16"/><text:span text:style-name="highlight_co1">#SVNPath /var/www/svn/DEPOT1</text:span><text:line-break/><text:s text:c="16"/><text:span text:style-name="highlight_kw1">SVNParentPath</text:span> /var/www/svn<text:line-break/><text:s text:c="16"/><text:span text:style-name="highlight_kw1">SVNListParentPath</text:span> <text:span text:style-name="highlight_kw2">on</text:span><text:line-break/><text:s text:c="16"/><text:span text:style-name="highlight_co1">#AuthzLDAPAuthoritative off # Obsolete</text:span><text:line-break/><text:s text:c="16"/><text:span text:style-name="highlight_kw1">AuthBasicProvider</text:span> ldap<text:line-break/><text:s text:c="16"/><text:span text:style-name="highlight_kw1">AuthType</text:span> Basic<text:line-break/><text:s text:c="16"/><text:span text:style-name="highlight_kw1">AuthName</text:span> <text:span text:style-name="highlight_st0">"Depots"</text:span><text:line-break/><text:s text:c="16"/><text:span text:style-name="highlight_kw1">AuthLDAPURL</text:span> <text:span text:style-name="highlight_st0">"ldap://192.168.2.53:389/DC=acme,DC=local?sAMAccountName?sub?(objectClass=*)"</text:span><text:line-break/><text:s text:c="16"/><text:span text:style-name="highlight_kw1">AuthLDAPBindDN</text:span> <text:span text:style-name="highlight_st0">"user@acme.local"</text:span><text:line-break/><text:s text:c="16"/><text:span text:style-name="highlight_kw1">AuthLDAPBindPassword</text:span> P@ssw0rd<text:line-break/><text:s text:c="16"/><text:span text:style-name="highlight_kw1">AuthzSVNAccessFile</text:span> /etc/apache2/svn-authz<text:line-break/> <text:line-break/><text:s text:c="16"/><text:span text:style-name="highlight_kw1">require</text:span> ldap-<text:span text:style-name="highlight_kw1">group</text:span> CN=<text:span text:style-name="highlight_st0">"groupe 1"</text:span>,CN=Users,dc=acme,dc=local<text:line-break/><text:s text:c="16"/><text:span text:style-name="highlight_kw1">require</text:span> ldap-<text:span text:style-name="highlight_kw1">user</text:span> user1<text:line-break/><text:s text:c="16"/>&lt;<text:span text:style-name="highlight_kw3">LimitExcept</text:span> GET PROPFIND <text:span text:style-name="highlight_kw1">OPTIONS</text:span> REPORT&gt;<text:line-break/><text:s text:c="19"/><text:span text:style-name="highlight_kw1">require</text:span> ldap-<text:span text:style-name="highlight_kw1">group</text:span> CN=<text:span text:style-name="highlight_st0">"groupe 1"</text:span>,CN=Users,dc=acme,dc=local<text:line-break/><text:s text:c="19"/><text:span text:style-name="highlight_kw1">require</text:span> ldap-<text:span text:style-name="highlight_kw1">user</text:span> user1<text:line-break/><text:s text:c="16"/>&lt;/<text:span text:style-name="highlight_kw3">LimitExcept</text:span>&gt;<text:line-break/> <text:line-break/><text:s text:c="8"/>&lt;/<text:span text:style-name="highlight_kw3">Location</text:span>&gt;<text:line-break/><text:s text:c="8"/><text:span text:style-name="highlight_kw1">ErrorLog</text:span> ${APACHE_LOG_DIR}/svn_error.log<text:line-break/><text:s text:c="8"/><text:span text:style-name="highlight_kw1">LogLevel</text:span> warn<text:line-break/><text:s text:c="8"/><text:span text:style-name="highlight_kw1">CustomLog</text:span> ${APACHE_LOG_DIR}/svn_logfile <text:span text:style-name="highlight_st0">"%t %u %{SVN-ACTION}e"</text:span> env=SVN-<text:span text:style-name="highlight_kw1">ACTION</text:span><text:line-break/>&lt;/<text:span text:style-name="highlight_kw3">VirtualHost</text:span>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4:55</meta:creation-date>
    <dc:creator>Generated</dc:creator>
    <dc:date>2026-07-21T16::44:55</dc:date>
    <dc:language>en-US</dc:language>
    <meta:editing-cycles>1</meta:editing-cycles>
    <meta:editing-duration>PT0S</meta:editing-duration>
    <dc:title>tech:svn_synchronisation_groupes_ldap</dc:title>
  </office:meta>
</office:document-meta>
</file>