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ntax_validator_tool"/><text:bookmark-start text:name="__RefHeading___syntax_validator_tool_1"/><text:bookmark-start text:name="syntax_validator_tool"/>Syntax validator tool<text:bookmark-end text:name="__RefHeading___syntax_validator_tool_1"/><text:bookmark-end text:name="syntax_validator_too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kvz.io/blog/one-git-commit-hook-to-rule-them-all.html" text:style-name="Internet_20_link" text:visited-style-name="Visited_20_Internet_20_Link">https://kvz.io/blog/one-git-commit-hook-to-rule-them-all.html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angage</text:span> </text:p>
          </table:table-cell>
          <table:table-cell office:value-type="string" table:style-name="tableheader">
            <text:p text:style-name="Table_20_Heading"> <text:span text:style-name="Strong_20_Emphasis">Outil</text:span> </text:p>
          </table:table-cell>
        </table:table-row>
        <table:table-row>
          <table:table-cell office:value-type="string" table:style-name="tablecell">
            <text:p text:style-name="tablealignleft"> Javascript </text:p>
          </table:table-cell>
          <table:table-cell office:value-type="string" table:style-name="tablecell">
            <text:p text:style-name="tablealignleft"> esvalidate </text:p>
          </table:table-cell>
        </table:table-row>
        <table:table-row>
          <table:table-cell office:value-type="string" table:style-name="tablecell">
            <text:p text:style-name="tablealignleft"> Ansible </text:p>
          </table:table-cell>
          <table:table-cell office:value-type="string" table:style-name="tablecell">
            <text:p text:style-name="tablealignleft"> ansible-lint </text:p>
          </table:table-cell>
        </table:table-row>
        <table:table-row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shellcheck </text:p>
          </table:table-cell>
        </table:table-row>
      </table:table>
      <text:p text:style-name="Text_20_body">Linter Multi langage :</text:p>
      <text:list text:style-name="List_20_1" text:continue-numbering="false">
        <text:list-item>
          <text:p text:style-name="List_20_1_Content_First"> <text:a xlink:type="simple" xlink:href="https://github.com/oxsecurity/megalinter" text:style-name="Internet_20_link" text:visited-style-name="Visited_20_Internet_20_Link">https://github.com/oxsecurity/megalinter</text:a></text:p>
        </text:list-item>
        <text:list-item>
          <text:p text:style-name="List_20_1_Content_Last"> <text:a xlink:type="simple" xlink:href="https://github.com/super-linter/super-linter" text:style-name="Internet_20_link" text:visited-style-name="Visited_20_Internet_20_Link">https://github.com/super-linter/super-lin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01</meta:creation-date>
    <dc:creator>Generated</dc:creator>
    <dc:date>2026-07-21T18::22:01</dc:date>
    <dc:language>en-US</dc:language>
    <meta:editing-cycles>1</meta:editing-cycles>
    <meta:editing-duration>PT0S</meta:editing-duration>
    <dc:title>tech:syntax_validator_tool</dc:title>
  </office:meta>
</office:document-meta>
</file>