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journalctl_journal_logs"/><text:bookmark-start text:name="__RefHeading___systemd_journalctl_journal_logs_1"/><text:bookmark-start text:name="systemd_journalctl_journal_logs"/>Systemd journalctl journal logs<text:bookmark-end text:name="__RefHeading___systemd_journalctl_journal_logs_1"/><text:bookmark-end text:name="systemd_journalctl_journal_logs"/></text:h>
      <text:p text:style-name="Text_20_body">Voir <text:a xlink:type="simple" xlink:href="https://www.digitalocean.com/community/tutorials/how-to-use-journalctl-to-view-and-manipulate-systemd-logs" text:style-name="Internet_20_link" text:visited-style-name="Visited_20_Internet_20_Link">https://www.digitalocean.com/community/tutorials/how-to-use-journalctl-to-view-and-manipulate-systemd-logs</text:a></text:p>
      <text:h text:style-name="Heading_20_2" text:outline-level="2"><text:bookmark-start text:name="__RefHeading___requete_sur_les_logs_chercher_et_trouver_2"/><text:bookmark-start text:name="requete_sur_les_logs_chercher_et_trouver"/>Requête sur les logs, chercher et trouver<text:bookmark-end text:name="__RefHeading___requete_sur_les_logs_chercher_et_trouver_2"/><text:bookmark-end text:name="requete_sur_les_logs_chercher_et_trouver"/></text:h>
      <text:p text:style-name="Text_20_body">Trouver les logs entres deux dates</text:p>
      <text:p text:style-name="Text_20_body">Voir <text:a xlink:type="simple" xlink:href="http://wiki.belaris.fr/doku.php?id=tech:find_entre_deux_dates" text:style-name="Internet_20_link" text:visited-style-name="Visited_20_Internet_20_Link">find_entre_deux_date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6-10-18 06:50"</text:span> <text:span text:style-name="highlight_re5">--until</text:span> <text:span text:style-name="highlight_st0">"2016-10-18 09:00"</text:span><text:line-break/>journalctl <text:span text:style-name="highlight_re5">--since</text:span> yesterday <text:span text:style-name="highlight_re5">-p</text:span> err</text:p>
          </table:table-cell>
        </table:table-row>
      </table:table>
      <text:p text:style-name="Text_20_body">Par service et/ou par PI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ournalctl <text:span text:style-name="highlight_re5">-u</text:span> pacemaker.service <text:span text:style-name="highlight_re5">--since</text:span> <text:span text:style-name="highlight_st0">"2017-02-24 16:00"</text:span> <text:span text:style-name="highlight_re5">-p</text:span> warning<text:line-break/>journalctl <text:span text:style-name="highlight_re2">_SYSTEMD_UNIT</text:span>=avahi-daemon.service <text:span text:style-name="highlight_re2">_PID</text:span>=<text:span text:style-name="highlight_nu0">28097</text:span> + <text:span text:style-name="highlight_re2">_SYSTEMD_UNIT</text:span>=dbus.service</text:p>
          </table:table-cell>
        </table:table-row>
      </table:table>
      <text:p text:style-name="Text_20_body">Voir aus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</text:span> <text:span text:style-name="highlight_re5">-f</text:span> <text:span text:style-name="highlight_re5">-p</text:span> <text:span text:style-name="highlight_nu0">28097</text:span><text:line-break/>systemctl status <text:span text:style-name="highlight_nu0">28097</text:span><text:line-break/> <text:line-break/><text:span text:style-name="highlight_co0"># Par PPID</text:span><text:line-break/><text:span text:style-name="highlight_kw2">ps</text:span> <text:span text:style-name="highlight_re5">-f</text:span> <text:span text:style-name="highlight_re5">--ppid</text:span> <text:span text:style-name="highlight_nu0">1</text:span></text:p>
          </table:table-cell>
        </table:table-row>
      </table:table>
      <text:p text:style-name="Text_20_body">Erreur au boo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ournalctl <text:span text:style-name="highlight_re5">-b</text:span> <text:span text:style-name="highlight_re5">-p</text:span> err</text:p>
          </table:table-cell>
        </table:table-row>
      </table:table>
      <text:p text:style-name="Text_20_body">tail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dmesg -l warn</text:span><text:line-break/>journalctl <text:span text:style-name="highlight_re5">-f</text:span> <text:span text:style-name="highlight_re5">-p</text:span> warning</text:p>
          </table:table-cell>
        </table:table-row>
      </table:table>
      <text:p text:style-name="Text_20_body">Ouvrir un fichier spécifiqu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urnalctl <text:span text:style-name="highlight_re5">--file</text:span> <text:span text:style-name="highlight_sy0">/</text:span>tmp<text:span text:style-name="highlight_sy0">/</text:span>plop.journal</text:p>
          </table:table-cell>
        </table:table-row>
      </table:table>
      <text:p text:style-name="Text_20_body">Filtrer les logs js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u</text:span> nginx <text:span text:style-name="highlight_re5">-o</text:span> json-pretty<text:s text:c="2"/><text:span text:style-name="highlight_sy0">|</text:span> jq <text:span text:style-name="highlight_st_h">'. | select(.SYSLOG_IDENTIFIER=="plop")</text:span></text:p>
          </table:table-cell>
        </table:table-row>
      </table:table>
      <text:p text:style-name="Text_20_body">Les commandes sudo</text:p>
      <text:p text:style-name="Preformatted_20_Text"># journalctl -b -t sudo -p 5 -u session-*.scope<text:line-break/>Sep 12 08:19:01 vmdeb01 sudo[601]:<text:s text:c="4"/>admin : TTY=pts/0 ; PWD=/root ; USER=root ; COMMAND=/bin/bash</text:p>
      <text:h text:style-name="Heading_20_3" text:outline-level="3"><text:bookmark-start text:name="__RefHeading___options_sur_le_forme_3"/><text:bookmark-start text:name="options_sur_le_forme"/>Options sur le forme<text:bookmark-end text:name="__RefHeading___options_sur_le_forme_3"/><text:bookmark-end text:name="options_sur_le_forme"/></text:h>
      <text:p text:style-name="Text_20_body">Arguments :</text:p>
      <text:list text:style-name="List_20_1" text:continue-numbering="false">
        <text:list-item>
          <text:p text:style-name="List_20_1_Content_First"> <text:span text:style-name="Source_20_Text">--no-pager</text:span></text:p>
        </text:list-item>
        <text:list-item>
          <text:p text:style-name="List_20_1_Content_Last"> <text:span text:style-name="Source_20_Text">-f</text:span> : tail -f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rendre_persistant_journalctl_5"/><text:bookmark-start text:name="rendre_persistant_journalctl"/>Rendre persistant journalctl<text:bookmark-end text:name="__RefHeading___rendre_persistant_journalctl_5"/><text:bookmark-end text:name="rendre_persistant_journalctl"/></text:h>
      <text:p text:style-name="Text_20_body">Source : <text:a xlink:type="simple" xlink:href="https://geekeries.de-labrusse.fr/?p=3189" text:style-name="Internet_20_link" text:visited-style-name="Visited_20_Internet_20_Link">https://geekeries.de-labrusse.fr/?p=3189</text:a></text:p>
      <text:p text:style-name="Text_20_body">Par défaut journalctl affiche uniquement les logs du dernier boot</text:p>
      <text:p text:style-name="Preformatted_20_Text"># journalctl --boot=-1<text:line-break/>Failed to look up boot -1: Cannot assign requested address</text:p>
      <text:p text:style-name="Text_20_body">Pour avoir les logs persistant :</text:p>
      <text:p text:style-name="Text_20_body"><text:span text:style-name="Source_20_Text">/etc/systemd/journald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Journal<text:span text:style-name="highlight_br0">]</text:span></text:span><text:line-break/>#Storage<text:span text:style-name="highlight_sy0">=</text:span><text:span text:style-name="highlight_re2">auto</text:span><text:line-break/><text:span text:style-name="highlight_re1">Storage</text:span><text:span text:style-name="highlight_sy0">=</text:span><text:span text:style-name="highlight_re2">persistent</text:span><text:line-break/><text:span text:style-name="highlight_re1">Compress</text:span><text:span text:style-name="highlight_sy0">=</text:span><text:span text:style-name="highlight_re2">yes</text:span><text:line-break/> <text:line-break/>#SystemMaxUse<text:span text:style-name="highlight_sy0">=</text:span><text:line-break/><text:span text:style-name="highlight_re1">SystemMaxUse</text:span><text:span text:style-name="highlight_sy0">=</text:span><text:span text:style-name="highlight_re2">250M</text:span><text:line-break/> <text:line-break/>#ForwardToSyslog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og<text:span text:style-name="highlight_sy0">/</text:span>journal<text:line-break/>systemd-tmpfiles <text:span text:style-name="highlight_re5">--create</text:span> <text:span text:style-name="highlight_re5">--prefix</text:span> <text:span text:style-name="highlight_sy0">/</text:span>var<text:span text:style-name="highlight_sy0">/</text:span>log<text:span text:style-name="highlight_sy0">/</text:span>journal<text:line-break/>systemctl restart systemd-journald</text:p>
          </table:table-cell>
        </table:table-row>
      </table:table>
      <text:h text:style-name="Heading_20_2" text:outline-level="2"><text:bookmark-start text:name="__RefHeading___journalctl_et_container_6"/><text:bookmark-start text:name="journalctl_et_container"/>Journalctl et container<text:bookmark-end text:name="__RefHeading___journalctl_et_container_6"/><text:bookmark-end text:name="journalctl_et_container"/></text:h>
      <text:p text:style-name="Text_20_body">Source : <text:a xlink:type="simple" xlink:href="https://docs.docker.com/engine/logging/drivers/journald/" text:style-name="Internet_20_link" text:visited-style-name="Visited_20_Internet_20_Link">https://docs.docker.com/engine/logging/drivers/journald/</text:a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CONTAINER_ID </text:p>
          </table:table-cell>
          <table:table-cell office:value-type="string" table:style-name="tablecell">
            <text:p text:style-name="tablealignleft"> The container ID truncated to 12 characters. </text:p>
          </table:table-cell>
        </table:table-row>
        <table:table-row>
          <table:table-cell office:value-type="string" table:style-name="tablecell">
            <text:p text:style-name="tablealignleft"> CONTAINER_ID_FULL </text:p>
          </table:table-cell>
          <table:table-cell office:value-type="string" table:style-name="tablecell">
            <text:p text:style-name="tablealignleft"> The full 64-character container ID. </text:p>
          </table:table-cell>
        </table:table-row>
        <table:table-row>
          <table:table-cell office:value-type="string" table:style-name="tablecell">
            <text:p text:style-name="tablealignleft"> CONTAINER_NAME </text:p>
          </table:table-cell>
          <table:table-cell office:value-type="string" table:style-name="tablecell">
            <text:p text:style-name="tablealignleft"> The container name at the time it was started. If you use docker rename to rename a container, the new name isn't reflected in the journal entries. </text:p>
          </table:table-cell>
        </table:table-row>
        <table:table-row>
          <table:table-cell office:value-type="string" table:style-name="tablecell">
            <text:p text:style-name="tablealignleft"> CONTAINER_TAG,\ SYSLOG_IDENTIFIER </text:p>
          </table:table-cell>
          <table:table-cell office:value-type="string" table:style-name="tablecell">
            <text:p text:style-name="tablealignleft"> The container tag ( log tag option documentation). </text:p>
          </table:table-cell>
        </table:table-row>
        <table:table-row>
          <table:table-cell office:value-type="string" table:style-name="tablecell">
            <text:p text:style-name="tablealignleft"> CONTAINER_PARTIAL_MESSAGE </text:p>
          </table:table-cell>
          <table:table-cell office:value-type="string" table:style-name="tablecell">
            <text:p text:style-name="tablealignleft"> A field that flags log integrity. Improve logging of long log lines. </text:p>
          </table:table-cell>
        </table:table-row>
        <table:table-row>
          <table:table-cell office:value-type="string" table:style-name="tablecell">
            <text:p text:style-name="tablealignleft"> IMAGE_NAME </text:p>
          </table:table-cell>
          <table:table-cell office:value-type="string" table:style-name="tablecell">
            <text:p text:style-name="tablealignleft"> The name of the container image. </text:p>
          </table:table-cell>
        </table:table-row>
      </table:table>
      <text:h text:style-name="Heading_20_3" text:outline-level="3"><text:bookmark-start text:name="__RefHeading___retrieve_log_messages_with_journalctl_7"/><text:bookmark-start text:name="retrieve_log_messages_with_journalctl"/>Retrieve log messages with journalctl<text:bookmark-end text:name="__RefHeading___retrieve_log_messages_with_journalctl_7"/><text:bookmark-end text:name="retrieve_log_messages_with_journalctl"/></text:h>
      <text:p text:style-name="Text_20_body">Use the journalctl command to retrieve log messages. You can apply filter expressions to limit the retrieved messages to those associated with a specific container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2">CONTAINER_NAME</text:span>=webserver</text:p>
          </table:table-cell>
        </table:table-row>
      </table:table>
      <text:p text:style-name="Text_20_body">You can use additional filters to further limit the messages retrieved. The <text:span text:style-name="Source_20_Text">-b</text:span> flag only retrieves messages generated since the last system boo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b</text:span> <text:span text:style-name="highlight_re2">CONTAINER_NAME</text:span>=webserver</text:p>
          </table:table-cell>
        </table:table-row>
      </table:table>
      <text:p text:style-name="Text_20_body">The -o flag specifies the format for the retrieved log messages. Use <text:span text:style-name="Source_20_Text">-o json</text:span> to return the log messages in JSON forma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o</text:span> json <text:span text:style-name="highlight_re2">CONTAINER_NAME</text:span>=webserver</text:p>
          </table:table-cell>
        </table:table-row>
      </table:table>
      <text:p text:style-name="Text_20_body">View logs for a container with a TTY enabled</text:p>
      <text:p text:style-name="Text_20_body">If TTY is enabled on a container you may see [10B blob data] in the output when retrieving log messages. The reason for that is that \r is appended to the end of the line and journalctl doesn't strip it automatically unless <text:span text:style-name="Source_20_Text">--all</text:span> is se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b</text:span> <text:span text:style-name="highlight_re2">CONTAINER_NAME</text:span>=webserver <text:span text:style-name="highlight_re5">--all</text:span></text:p>
          </table:table-cell>
        </table:table-row>
      </table:table>
      <text:h text:style-name="Heading_20_4" text:outline-level="4"><text:bookmark-start text:name="__RefHeading___journalctl_container_et_python_8"/><text:bookmark-start text:name="journalctl_container_et_python"/>Journalctl container et Python<text:bookmark-end text:name="__RefHeading___journalctl_container_et_python_8"/><text:bookmark-end text:name="journalctl_container_et_python"/></text:h>
      <text:p text:style-name="Text_20_body">Retrieve log messages with the journal API This example uses the systemd Python module to retrieve container logs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import</text:span> systemd.<text:span text:style-name="highlight_me1">journal</text:span><text:line-break/> <text:line-break/>reader <text:span text:style-name="highlight_sy0">=</text:span> systemd.<text:span text:style-name="highlight_me1">journal</text:span>.<text:span text:style-name="highlight_me1">Reader</text:span><text:span text:style-name="highlight_br0">(</text:span><text:span text:style-name="highlight_br0">)</text:span><text:line-break/>reader.<text:span text:style-name="highlight_me1">add_match</text:span><text:span text:style-name="highlight_br0">(</text:span><text:span text:style-name="highlight_st0">'CONTAINER_NAME=web'</text:span><text:span text:style-name="highlight_br0">)</text:span><text:line-break/> <text:line-break/><text:span text:style-name="highlight_kw1">for</text:span> msg <text:span text:style-name="highlight_kw1">in</text:span> reader:<text:line-break/><text:s text:c="4"/><text:span text:style-name="highlight_kw1">print</text:span> <text:span text:style-name="highlight_st0">'{CONTAINER_ID_FULL}: {MESSAGE}'</text:span>.<text:span text:style-name="highlight_me1">format</text:span><text:span text:style-name="highlight_br0">(</text:span>**msg<text:span text:style-name="highlight_br0">)</text:span></text:p>
          </table:table-cell>
        </table:table-row>
      </table:table>
      <text:h text:style-name="Heading_20_3" text:outline-level="3"><text:bookmark-start text:name="__RefHeading___autres_9"/><text:bookmark-start text:name="autres"/>Autres<text:bookmark-end text:name="__RefHeading___autres_9"/><text:bookmark-end text:name="autres"/></text:h>
      <text:p text:style-name="Text_20_body"><text:span text:style-name="Source_20_Text">/etc/systemd/journald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0"><text:span text:style-name="highlight_br0">[</text:span>Journal<text:span text:style-name="highlight_br0">]</text:span></text:span><text:line-break/><text:span text:style-name="highlight_re1">RateLimitInterval</text:span><text:span text:style-name="highlight_sy0">=</text:span><text:span text:style-name="highlight_re2">10s</text:span><text:line-break/><text:span text:style-name="highlight_re1">RateLimitBurst</text:span><text:span text:style-name="highlight_sy0">=</text:span><text:span text:style-name="highlight_re2">6000</text:span></text:p>
          </table:table-cell>
        </table:table-row>
      </table:table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pb_plus_de_logs_avec_journalctl_ni_dans_var_log_message_11"/><text:bookmark-start text:name="pb_plus_de_logs_avec_journalctl_ni_dans_var_log_message"/>Pb plus de logs avec journalctl ni dans /var/log/message<text:bookmark-end text:name="__RefHeading___pb_plus_de_logs_avec_journalctl_ni_dans_var_log_message_11"/><text:bookmark-end text:name="pb_plus_de_logs_avec_journalctl_ni_dans_var_log_message"/></text:h>
      <text:p text:style-name="Text_20_body"><text:span text:style-name="Source_20_Text">/var/log/message</text:span> vide ?</text:p>
      <text:p text:style-name="Preformatted_20_Text"># journalctl<text:s text:c="196"/><text:line-break/>No journal files were found.<text:s text:c="69"/><text:line-break/>-- No entries --</text:p>
      <text:p text:style-name="Text_20_body">Solution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ystemctl restart systemd-journald<text:line-break/>systemctl restart rsyslog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8:41</meta:creation-date>
    <dc:creator>Generated</dc:creator>
    <dc:date>2026-07-22T18::08:41</dc:date>
    <dc:language>en-US</dc:language>
    <meta:editing-cycles>1</meta:editing-cycles>
    <meta:editing-duration>PT0S</meta:editing-duration>
    <dc:title>tech:systemd_journalctl_journal_logs</dc:title>
  </office:meta>
</office:document-meta>
</file>