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mode_recovery_single_mode_linux_kernel_param"/><text:bookmark-start text:name="__RefHeading___systemd_mode_recovery_single_mode_linux_kernel_param_1"/><text:bookmark-start text:name="systemd_mode_recovery_single_mode_linux_kernel_param"/>SystemD mode recovery single mode linux kernel param<text:bookmark-end text:name="__RefHeading___systemd_mode_recovery_single_mode_linux_kernel_param_1"/><text:bookmark-end text:name="systemd_mode_recovery_single_mode_linux_kernel_param"/></text:h>
      <text:p text:style-name="Text_20_body">Parametre Kernel</text:p>
      <text:list text:style-name="List_20_1" text:continue-numbering="false">
        <text:list-item>
          <text:p text:style-name="List_20_1_Content_First"> <text:span text:style-name="Source_20_Text">systemd.unit=rescue.target</text:span></text:p>
        </text:list-item>
        <text:list-item>
          <text:p text:style-name="List_20_1_Content"> <text:span text:style-name="Source_20_Text">systemd.debug-shell=1</text:span></text:p>
        </text:list-item>
        <text:list-item>
          <text:p text:style-name="List_20_1_Content_Last"> <text:span text:style-name="Source_20_Text">systemd.unit=emergency.target</text:span></text:p>
        </text:list-item>
      </text:list>
      <text:p text:style-name="Text_20_body">pour allez dans le tty8 ou tty9</text:p>
      <text:p text:style-name="Text_20_body">ce qui revient à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<text:span text:style-name="highlight_kw3">enable</text:span> debug-shell.service</text:p>
          </table:table-cell>
        </table:table-row>
      </table:table>
      <text:h text:style-name="Heading_20_2" text:outline-level="2"><text:bookmark-start text:name="__RefHeading___avec_init_bin_bash_a_l_ancienne_2"/><text:bookmark-start text:name="avec_init_bin_bash_a_l_ancienne"/>Avec init=/bin/bash (à l'ancienne)<text:bookmark-end text:name="__RefHeading___avec_init_bin_bash_a_l_ancienne_2"/><text:bookmark-end text:name="avec_init_bin_bash_a_l_ancienne"/></text:h>
      <text:p text:style-name="Text_20_body">Dans le grub, ligne commençant par <text:span text:style-name="Strong_20_Emphasis">linux</text:span></text:p>
      <text:p text:style-name="Preformatted_20_Text">init=/bin/bas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n</text:span> <text:span text:style-name="highlight_re5">-o</text:span> remount,rw <text:span text:style-name="highlight_sy0">/</text:span><text:line-break/><text:span text:style-name="highlight_kw2">passwd</text:span><text:line-break/>reboot <text:span text:style-name="highlight_re5">-f</text:span></text:p>
          </table:table-cell>
        </table:table-row>
      </table:table>
      <text:h text:style-name="Heading_20_2" text:outline-level="2"><text:bookmark-start text:name="__RefHeading___rd.break_3"/><text:bookmark-start text:name="rd.break"/>rd.break<text:bookmark-end text:name="__RefHeading___rd.break_3"/><text:bookmark-end text:name="rd.break"/></text:h>
      <text:p text:style-name="Text_20_body">kernel param <text:span text:style-name="Source_20_Text">rd.break</text:span> Si SeLinux : ajouter : <text:span text:style-name="Source_20_Text">enforcing=0</text:span></text:p>
      <text:p text:style-name="Text_20_body">Exemple :</text:p>
      <text:p text:style-name="Preformatted_20_Text">rd.break enforcing=0</text:p>
      <text:p text:style-name="Text_20_body">Pui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oadkeys</text:span> fr<text:line-break/><text:span text:style-name="highlight_kw2">chroot</text:span> <text:span text:style-name="highlight_sy0">/</text:span>sysroot</text:p>
          </table:table-cell>
        </table:table-row>
      </table:table>
      <text:h text:style-name="Heading_20_2" text:outline-level="2"><text:bookmark-start text:name="__RefHeading___sur_redhat_4"/><text:bookmark-start text:name="sur_redhat"/>Sur RedHat<text:bookmark-end text:name="__RefHeading___sur_redhat_4"/><text:bookmark-end text:name="sur_redhat"/></text:h>
      <text:p text:style-name="Text_20_body"><text:span text:style-name="Strong_20_Emphasis">rd.break</text:span> <text:line-break/>? <text:span text:style-name="Strong_20_Emphasis">enforcing=0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emount,rw <text:span text:style-name="highlight_sy0">/</text:span>sysroot<text:line-break/><text:span text:style-name="highlight_kw2">chroot</text:span> <text:span text:style-name="highlight_sy0">/</text:span>sysroot<text:line-break/><text:span text:style-name="highlight_kw2">passwd</text:span><text:line-break/> <text:line-break/><text:span text:style-name="highlight_kw2">touch</text:span> <text:span text:style-name="highlight_sy0">/</text:span>.autorelabel <text:line-break/> <text:line-break/><text:span text:style-name="highlight_co0"># ou alors (plus rapide) : </text:span><text:line-break/>load_policy <text:span text:style-name="highlight_re5">-i</text:span><text:s text:c="2"/><text:line-break/><text:span text:style-name="highlight_co0">#puis </text:span><text:line-break/>restorecon <text:span text:style-name="highlight_re5">-Rv</text:span> <text:span text:style-name="highlight_sy0">/</text:span>etc</text:p>
          </table:table-cell>
        </table:table-row>
      </table:table>
      <text:h text:style-name="Heading_20_3" text:outline-level="3"><text:bookmark-start text:name="__RefHeading___alternative_a_touch_.autorelabel_5"/><text:bookmark-start text:name="alternative_a_touch_.autorelabel"/>Alternative à touch /.autorelabel<text:bookmark-end text:name="__RefHeading___alternative_a_touch_.autorelabel_5"/><text:bookmark-end text:name="alternative_a_touch_.autorelabel"/></text:h>
      <text:list text:style-name="List_20_1" text:continue-numbering="false">
        <text:list-item>
          <text:p text:style-name="List_20_1_Content_First"> Remove rhgb quiet using the backspace key.</text:p>
        </text:list-item>
        <text:list-item>
          <text:p text:style-name="List_20_1_Content"> You can change “ro” to “rw” in this grub line to avoid having to do a remount (shown below).</text:p>
        </text:list-item>
        <text:list-item>
          <text:p text:style-name="List_20_1_Content"> IMPORTANT Add to the kernel line: <text:span text:style-name="Source_20_Text">rd.break enforcing=0</text:span> NOTE: you might have to make “console=tty0” above as well depending if it's virtual or not.</text:p>
        </text:list-item>
        <text:list-item>
          <text:p text:style-name="List_20_1_Content_Last"> Press Ctrl x to resume the boot process. NOTE: If you did not change “ro” to “rw” above, make sure to remount the /sysroot partition as shown below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ount</text:span> –o remount,rw <text:span text:style-name="highlight_sy0">/</text:span>sysroot<text:line-break/><text:span text:style-name="highlight_kw2">chroot</text:span> <text:span text:style-name="highlight_sy0">/</text:span>sysroot<text:line-break/><text:span text:style-name="highlight_kw2">passwd</text:span> root</text:p>
          </table:table-cell>
        </table:table-row>
      </table:table>
      <text:list text:style-name="List_20_1" text:continue-numbering="false">
        <text:list-item>
          <text:p text:style-name="List_20_1_Content_First"> Type exit twice to continue the boot process</text:p>
        </text:list-item>
        <text:list-item>
          <text:p text:style-name="List_20_1_Content_Last"> Log in, open a terminal and enter the root account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torecon <text:span text:style-name="highlight_re5">-v</text:span> <text:span text:style-name="highlight_sy0">/</text:span>etc<text:span text:style-name="highlight_sy0">/</text:span>shadow<text:line-break/>setenforce <text:span text:style-name="highlight_nu0">1</text:span> ; getenfor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0</meta:creation-date>
    <dc:creator>Generated</dc:creator>
    <dc:date>2026-07-21T16::46:10</dc:date>
    <dc:language>en-US</dc:language>
    <meta:editing-cycles>1</meta:editing-cycles>
    <meta:editing-duration>PT0S</meta:editing-duration>
    <dc:title>tech:systemd_mode_recovery_single_mode_linux_kernel_param</dc:title>
  </office:meta>
</office:document-meta>
</file>