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mount_relancer_un_unit_failed_avec_un_timer"/><text:bookmark-start text:name="__RefHeading___systemd_mount_relancer_un_unit_failed_avec_un_timer_1"/><text:bookmark-start text:name="systemd_mount_relancer_un_unit_failed_avec_un_timer"/>SystemD mount relancer un unit failed avec un Timer<text:bookmark-end text:name="__RefHeading___systemd_mount_relancer_un_unit_failed_avec_un_timer_1"/><text:bookmark-end text:name="systemd_mount_relancer_un_unit_failed_avec_un_timer"/></text:h>
      <text:p text:style-name="Text_20_body">Voir : <text:a xlink:type="simple" xlink:href="https://github.com/SSSD/sssd/issues/5074" text:style-name="Internet_20_link" text:visited-style-name="Visited_20_Internet_20_Link">https://github.com/SSSD/sssd/issues/5074</text:a></text:p>
      <text:p text:style-name="Text_20_body">At boot SystemD type “mount” failed for CIFS when uid is ldap account, because sssd not ready (be started)</text:p>
      <text:p text:style-name="Text_20_body">Erreur</text:p>
      <text:p text:style-name="Preformatted_20_Text">bad option uid="jean"</text:p>
      <text:p text:style-name="Text_20_body">Problème avec mount.cifs avec l'option <text:span text:style-name="Source_20_Text">uid=</text:span> quand le uid n'est pas un uid mais un username. Le username est sur LDAP et le service sssd n'est pas prêt.</text:p>
      <text:p text:style-name="Text_20_body">Nous faisons un montage réseau CIFS avec pour options : <text:span text:style-name="Source_20_Text">uid=jean</text:span>. Hors jean est un compte LDAP. Il est préférable d'utiliser les UID, mais dans mon cas j'ai une contrainte d'entreprise.</text:p>
      <text:p text:style-name="Text_20_body">Le problème se produit au boot. L'Unit SystemD mnt-plop.mount est bien lancée, mais presque en même temps que <text:span text:style-name="Source_20_Text">sssd.service</text:span> et le LDAP n'est pas encore fonctionnel.</text:p>
      <text:p text:style-name="Text_20_body">Et donc le montage réseau échoue.</text:p>
      <text:p text:style-name="Preformatted_20_Text"># journalctl -u mnt-plop.mount -u sssd -b<text:line-break/>-- Logs begin at Sat 2023-02-18 14:07:02 CET, end at Wed 2023-03-08 19:46:26 CET. --<text:line-break/>Mar 08 19:45:55 srv01 systemd[1]: Starting System Security Services Daemon...<text:line-break/>Mar 08 19:45:55 srv01 sssd[1367]: Starting up<text:line-break/>Mar 08 19:45:55 srv01 sssd_be[1439]: Starting up<text:line-break/>Mar 08 19:45:56 srv01 sssd_sudo[1501]: Starting up<text:line-break/>Mar 08 19:45:56 srv01 sssd_nss[1499]: Starting up<text:line-break/>Mar 08 19:45:56 srv01 sssd_pam[1500]: Starting up<text:line-break/>Mar 08 19:45:56 srv01 systemd[1]: Started System Security Services Daemon.<text:line-break/>Mar 08 19:45:56 srv01 systemd[1]: Mounting Partage...<text:line-break/>Mar 08 19:45:56 srv01 mount[1606]: bad option uid="jean"<text:line-break/>Mar 08 19:45:56 srv01 systemd[1]: mnt-plop.mount: Mount process exited, code=exited status=1<text:line-break/>Mar 08 19:45:56 srv01 systemd[1]: mnt-plop.mount: Failed with result 'exit-code'.<text:line-break/>Mar 08 19:45:56 srv01 systemd[1]: Failed to mount Partage.<text:line-break/>Mar 08 19:45:57 srv01 sssd_be[1439]: Backend is online</text:p>
      <text:p text:style-name="Text_20_body">Pour les montages NAS je préconise de faire systématiquement un Unit automount, mais autre contrainte d'entreprise, je dois trouver une solution sans automount.</text:p>
      <text:p text:style-name="Text_20_body"><text:span text:style-name="Source_20_Text">/etc/systemd/system/mnt-plop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//127.0.0.1/shared</text:span><text:line-break/><text:span text:style-name="highlight_re1">Type</text:span><text:span text:style-name="highlight_sy0">=</text:span><text:span text:style-name="highlight_re2">cifs</text:span><text:line-break/><text:span text:style-name="highlight_re1">Options</text:span><text:span text:style-name="highlight_sy0">=</text:span><text:span text:style-name="highlight_re2">noexec,nosuid,nodev,rw,port=445,uid=jean,gid=jean,file_mode=0644,dir_mode=0755,noperm,credentials=/root/.cifs_plop</text:span><text:line-break/><text:span text:style-name="highlight_re1">Where</text:span><text:span text:style-name="highlight_sy0">=</text:span><text:span text:style-name="highlight_re2">/mnt/plop</text:span><text:line-break/><text:span text:style-name="highlight_re1">ForceUnmount</text:span><text:span text:style-name="highlight_sy0">=</text:span><text:span text:style-name="highlight_re2">yes</text:span><text:line-break/><text:span text:style-name="highlight_re1">DirectoryMode</text:span><text:span text:style-name="highlight_sy0">=</text:span><text:span text:style-name="highlight_re2">755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remote-fs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op sssd<text:line-break/>sss_cache <text:span text:style-name="highlight_re5">-E</text:span><text:line-break/><text:span text:style-name="highlight_kw2">rm</text:span> <text:span text:style-name="highlight_sy0">/</text:span>var<text:span text:style-name="highlight_sy0">/</text:span>lib<text:span text:style-name="highlight_sy0">/</text:span>sss<text:span text:style-name="highlight_sy0">/</text:span>db<text:span text:style-name="highlight_sy0">/*</text:span> <text:span text:style-name="highlight_re5">-f</text:span><text:line-break/>reboot</text:p>
          </table:table-cell>
        </table:table-row>
      </table:table>
      <text:p text:style-name="Preformatted_20_Text"># systemctl status /mnt/plop<text:line-break/>● mnt-plop.mount - Partage<text:line-break/><text:s text:c="3"/>Loaded: loaded (/etc/systemd/system/mnt-plop.mount; enabled; vendor preset: disabled)<text:line-break/><text:s text:c="3"/>Active: failed (Result: exit-code) since Wed 2023-03-08 19:54:45 CET; 36s ago<text:line-break/><text:s text:c="4"/>Where: /mnt/plop<text:line-break/><text:s text:c="5"/>What: //127.0.0.1/shared<text:line-break/><text:line-break/>Mar 08 19:54:45 srv01 systemd[1]: Mounting Partage...<text:line-break/>Mar 08 19:54:45 srv01 mount[1574]: bad option uid="jean"<text:line-break/>Mar 08 19:54:45 srv01 systemd[1]: mnt-plop.mount: Mount process exited, code=exited status=1<text:line-break/>Mar 08 19:54:45 srv01 systemd[1]: mnt-plop.mount: Failed with result 'exit-code'.<text:line-break/>Mar 08 19:54:45 srv01 systemd[1]: Failed to mount Partage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<text:span text:style-name="Source_20_Text">/etc/systemd/system/mnt-plop.time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<text:span text:style-name="highlight_re1">Requires</text:span><text:span text:style-name="highlight_sy0">=</text:span><text:span text:style-name="highlight_re2">sssd.service</text:span><text:line-break/><text:span text:style-name="highlight_re1">After</text:span><text:span text:style-name="highlight_sy0">=</text:span><text:span text:style-name="highlight_re2">sssd.service</text:span><text:line-break/><text:span text:style-name="highlight_re1">Conflicts</text:span><text:span text:style-name="highlight_sy0">=</text:span><text:span text:style-name="highlight_re2">mnt-plop.mount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BootSec</text:span><text:span text:style-name="highlight_sy0">=</text:span><text:span text:style-name="highlight_re2">15</text:span><text:line-break/><text:span text:style-name="highlight_re1">Unit</text:span><text:span text:style-name="highlight_sy0">=</text:span><text:span text:style-name="highlight_re2">mnt-plop.mount</text:span><text:line-break/><text:span text:style-name="highlight_re1">RemainAfterElapse</text:span><text:span text:style-name="highlight_sy0">=</text:span><text:span text:style-name="highlight_re2">Fals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timers.targe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mnt-plop.timer</text:p>
          </table:table-cell>
        </table:table-row>
      </table:table>
      <text:p text:style-name="Text_20_body">Avec un Timer ça fonctionne bien, mais à la condition que le Unit mnt-plop.mount soit disable. En effet si il est enable, il échoue, et le Timer SystemD n'essaie même pas de le relancer.</text:p>
      <text:p text:style-name="Text_20_body">L'astuce consiste à l'arrêter avant !</text:p>
      <text:p text:style-name="Text_20_body">C'est grâce à l'opt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Conflicts</text:span><text:span text:style-name="highlight_sy0">=</text:span><text:span text:style-name="highlight_re2">mnt-plop.mount</text:span></text:p>
          </table:table-cell>
        </table:table-row>
      </table:table>
      <text:p text:style-name="Text_20_body">En contournement nous avons le choix parmi les possibilités suivantes :</text:p>
      <text:list text:style-name="List_20_1" text:continue-numbering="false">
        <text:list-item>
          <text:p text:style-name="List_20_1_Content_First"> Utiliser des UID/GID numériques à la place des usernames/groupnames</text:p>
        </text:list-item>
        <text:list-item>
          <text:p text:style-name="List_20_1_Content"> Créer un Unit de type automount</text:p>
        </text:list-item>
        <text:list-item>
          <text:p text:style-name="List_20_1_Content"> Activer le cache sssd</text:p>
        </text:list-item>
        <text:list-item>
          <text:p text:style-name="List_20_1_Content_Last"> Utiliser un Unit SystemD de type Service ou de type Timer comme illustré dans cet exemple.</text:p>
        </text:list-item>
      </text:list>
      <text:p text:style-name="Text_20_body">NB : il existe aussi l'option <text:span text:style-name="Source_20_Text">sss_master_map_wait</text:span> pour le paquet <text:span text:style-name="Source_20_Text">autofs</text:span>, mais ça n'a pas d’intérêt puisque ça fonctionne très bien avec un automount SystemD classique sans paramètre particu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32</meta:creation-date>
    <dc:creator>Generated</dc:creator>
    <dc:date>2026-07-21T19::43:32</dc:date>
    <dc:language>en-US</dc:language>
    <meta:editing-cycles>1</meta:editing-cycles>
    <meta:editing-duration>PT0S</meta:editing-duration>
    <dc:title>tech:systemd_mount_relancer_un_unit_failed_avec_un_timer</dc:title>
  </office:meta>
</office:document-meta>
</file>