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service_script_en_boucle_infinie_respawn"/><text:bookmark-start text:name="__RefHeading___systemd_service_script_en_boucle_infinie_respawn_1"/><text:bookmark-start text:name="systemd_service_script_en_boucle_infinie_respawn"/>SystemD service script en boucle infinie respawn<text:bookmark-end text:name="__RefHeading___systemd_service_script_en_boucle_infinie_respawn_1"/><text:bookmark-end text:name="systemd_service_script_en_boucle_infinie_respawn"/></text:h>
      <text:p text:style-name="Text_20_body"><text:span text:style-name="Source_20_Text">/etc/systemd/system/startPeriodicCheck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tartPeriodicCheck</text:span><text:line-break/> <text:line-break/><text:span text:style-name="highlight_re0"><text:span text:style-name="highlight_br0">[</text:span>Service<text:span text:style-name="highlight_br0">]</text:span></text:span><text:line-break/>#ExecStartPre<text:span text:style-name="highlight_sy0">=</text:span><text:span text:style-name="highlight_re2">/bin/sleep 30</text:span><text:line-break/><text:span text:style-name="highlight_re1">ExecStart</text:span><text:span text:style-name="highlight_sy0">=</text:span><text:span text:style-name="highlight_re2">/bin/curl 127.1/WebCoding/services/PeriodicCheck.php</text:span><text:line-break/><text:span text:style-name="highlight_re1">KillMode</text:span><text:span text:style-name="highlight_sy0">=</text:span><text:span text:style-name="highlight_re2">process</text:span><text:line-break/><text:span text:style-name="highlight_re1">Restart</text:span><text:span text:style-name="highlight_sy0">=</text:span><text:span text:style-name="highlight_re2">always</text:span><text:line-break/><text:span text:style-name="highlight_re1">RestartSec</text:span><text:span text:style-name="highlight_sy0">=</text:span><text:span text:style-name="highlight_re2">10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daemon-reload<text:line-break/>systemctl start startPeriodicCheck<text:line-break/>systemctl <text:span text:style-name="highlight_kw3">enable</text:span> startPeriodicCheck</text:p>
          </table:table-cell>
        </table:table-row>
      </table:table>
      <text:p text:style-name="Text_20_body">Dans notre exemple une crontab aurait très bien pu faire l'affaire.</text:p>
      <text:p text:style-name="Text_20_body">Ou encore :</text:p>
      <text:p text:style-name="Text_20_body"><text:span text:style-name="Source_20_Text">/etc/systemd/system/plop.servic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lop</text:span><text:line-break/><text:span text:style-name="highlight_re1">After</text:span><text:span text:style-name="highlight_sy0">=</text:span><text:span text:style-name="highlight_re2">getty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user1</text:span><text:line-break/><text:span text:style-name="highlight_re1">Group</text:span><text:span text:style-name="highlight_sy0">=</text:span><text:span text:style-name="highlight_re2">user1</text:span><text:line-break/># Default : Type<text:span text:style-name="highlight_sy0">=</text:span><text:span text:style-name="highlight_re2">simple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home/user1/bin/plop</text:span><text:line-break/><text:span text:style-name="highlight_re1">Restart</text:span><text:span text:style-name="highlight_sy0">=</text:span><text:span text:style-name="highlight_re2">alway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5</meta:creation-date>
    <dc:creator>Generated</dc:creator>
    <dc:date>2026-07-21T16::40:45</dc:date>
    <dc:language>en-US</dc:language>
    <meta:editing-cycles>1</meta:editing-cycles>
    <meta:editing-duration>PT0S</meta:editing-duration>
    <dc:title>tech:systemd_service_script_en_boucle_infinie_respawn</dc:title>
  </office:meta>
</office:document-meta>
</file>