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ble_de_partitions_gpt"/><text:bookmark-start text:name="__RefHeading___table_de_partitions_gpt_1"/><text:bookmark-start text:name="table_de_partitions_gpt"/>Table de partitions GPT<text:bookmark-end text:name="__RefHeading___table_de_partitions_gpt_1"/><text:bookmark-end text:name="table_de_partitions_gpt"/></text:h>
      <text:p text:style-name="Text_20_body">Voir :</text:p>
      <text:list text:style-name="List_20_1" text:continue-numbering="false">
        <text:list-item>
          <text:p text:style-name="LastListParagraph_List_20_1_Content_First"> gdisk <text:a xlink:type="simple" xlink:href="https://expertoracle.com/2020/01/06/nochange-partition-1-could-only-be-grown-by-1-fudge2048-error-when-extending-a-disk-partition/" text:style-name="Internet_20_link" text:visited-style-name="Visited_20_Internet_20_Link">https://expertoracle.com/2020/01/06/nochange-partition-1-could-only-be-grown-by-1-fudge2048-error-when-extending-a-disk-partition/</text:a></text:p>
        </text:list-item>
      </text:list>
      <text:p text:style-name="Text_20_body">Supprimer uniquement la table des partitions en conservant la MBR</text:p>
      <text:p text:style-name="Text_20_body">Install de gdisk (GPT fdisk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gdisk</text:span></text:p>
          </table:table-cell>
        </table:table-row>
      </table:table>
      <text:p text:style-name="Text_20_body">Suppression de la table GPT - zap GP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gdisk <text:span text:style-name="highlight_re5">--zap</text:span> <text:span text:style-name="highlight_sy0">/</text:span>dev<text:span text:style-name="highlight_sy0">/</text:span>sdb</text:p>
          </table:table-cell>
        </table:table-row>
      </table:table>
      <text:p text:style-name="Text_20_body">Supprimer toutes les signatu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wipefs <text:span text:style-name="highlight_re5">-a</text:span> <text:span text:style-name="highlight_re5">-f</text:span> <text:span text:style-name="highlight_sy0">/</text:span>dev<text:span text:style-name="highlight_sy0">/</text:span>sda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Preformatted_20_Text"># sfdisk /dev/sda<text:line-break/>/dev/sda<text:s text:c="3"/>/dev/sda1<text:s text:c="2"/>/dev/sda2<text:s text:c="2"/>/dev/sda3<text:s text:c="2"/>/dev/sda4<text:s text:c="2"/>/dev/sda5<text:s text:c="2"/>/dev/sda6<text:s text:c="2"/>/dev/sda7<text:line-break/><text:line-break/># sfdisk -d /dev/sda<text:line-break/>label: gpt<text:line-break/>label-id: 4A520514-FBFF-49E2-93CD-024C6EE848EA<text:line-break/>device: /dev/sda<text:line-break/>unit: sectors<text:line-break/>first-lba: 34<text:line-break/>last-lba: 209715038<text:line-break/><text:line-break/>/dev/sda1 : start=<text:s text:c="8"/>2048, size=<text:s text:c="4"/>97654784, type=0FC63DAF-8483-4772-8E79-3D69D8477DE4, uuid=763DFFAB-5D82-4843-8F38-746AA9D6D2EE, name="root"<text:line-break/>/dev/sda2 : start=<text:s text:c="4"/>97656832, size=<text:s text:c="4"/>39061504, type=0FC63DAF-8483-4772-8E79-3D69D8477DE4, uuid=0D3A7314-4DC6-4D63-8AD2-A5B514F9FE90, name="home"<text:line-break/>/dev/sda3 : start=<text:s text:c="3"/>136718336, size=<text:s text:c="5"/>9764864, type=0FC63DAF-8483-4772-8E79-3D69D8477DE4, uuid=91287ED7-760D-405B-ABE7-C7F8FD59DF6B, name="usr"<text:line-break/>/dev/sda4 : start=<text:s text:c="3"/>146483200, size=<text:s text:c="5"/>9764864, type=0FC63DAF-8483-4772-8E79-3D69D8477DE4, uuid=CA22ECC9-7839-4EE6-8F23-CC67A55D3F8A, name="var"<text:line-break/>/dev/sda5 : start=<text:s text:c="3"/>156248064, size=<text:s text:c="5"/>9764864, type=0FC63DAF-8483-4772-8E79-3D69D8477DE4, uuid=6D2E0210-27B3-4979-B85B-DCBF2F63BC38, name="tmp"<text:line-break/>/dev/sda6 : start=<text:s text:c="3"/>166012928, size=<text:s text:c="5"/>9764864, type=0FC63DAF-8483-4772-8E79-3D69D8477DE4, uuid=BC2EAA0E-BFF8-4311-B738-8DEC70F0DA91, name="usr/local"<text:line-break/>/dev/sda7 : start=<text:s text:c="3"/>175777792, size=<text:s text:c="5"/>9764864, type=C12A7328-F81F-11D2-BA4B-00A0C93EC93B, uuid=EA73FFAD-DB9B-476B-B40F-DAF95DFF0C14, name="efi"<text:line-break/><text:line-break/># gdisk -l /dev/sda<text:line-break/>GPT fdisk (gdisk) version 1.0.3<text:line-break/><text:line-break/>Partition table scan:<text:line-break/><text:s text:c="2"/>MBR: protective<text:line-break/><text:s text:c="2"/>BSD: not present<text:line-break/><text:s text:c="2"/>APM: not present<text:line-break/><text:s text:c="2"/>GPT: present<text:line-break/><text:line-break/>Found valid GPT with protective MBR; using GPT.<text:line-break/>Disk /dev/sda: 209715072 sectors, 100.0 GiB<text:line-break/>Model: PERC H330 Adp<text:line-break/>Sector size (logical/physical): 512/512 bytes<text:line-break/>Disk identifier (GUID): 4A520514-FBFF-49E2-93CD-024C6EE848EA<text:line-break/>Partition table holds up to 128 entries<text:line-break/>Main partition table begins at sector 2 and ends at sector 33<text:line-break/>First usable sector is 34, last usable sector is 209715038<text:line-break/>Partitions will be aligned on 2048-sector boundaries<text:line-break/>Total free space is 24174397 sectors (11.5 GiB)<text:line-break/><text:line-break/>Number<text:s text:c="2"/>Start (sector)<text:s text:c="4"/>End (sector)<text:s text:c="2"/>Size<text:s text:c="7"/>Code<text:s text:c="2"/>Name<text:line-break/><text:s text:c="3"/>1<text:s text:c="12"/>2048<text:s text:c="8"/>97656831<text:s text:c="3"/>46.6 GiB<text:s text:c="4"/>8300<text:s text:c="2"/>root<text:line-break/><text:s text:c="3"/>2<text:s text:c="8"/>97656832<text:s text:c="7"/>136718335<text:s text:c="3"/>18.6 GiB<text:s text:c="4"/>8300<text:s text:c="2"/>home<text:line-break/><text:s text:c="3"/>3<text:s text:c="7"/>136718336<text:s text:c="7"/>146483199<text:s text:c="3"/>4.7 GiB<text:s text:c="5"/>8300<text:s text:c="2"/>usr<text:line-break/><text:s text:c="3"/>4<text:s text:c="7"/>146483200<text:s text:c="7"/>156248063<text:s text:c="3"/>4.7 GiB<text:s text:c="5"/>8300<text:s text:c="2"/>var<text:line-break/><text:s text:c="3"/>5<text:s text:c="7"/>156248064<text:s text:c="7"/>166012927<text:s text:c="3"/>4.7 GiB<text:s text:c="5"/>8300<text:s text:c="2"/>tmp<text:line-break/><text:s text:c="3"/>6<text:s text:c="7"/>166012928<text:s text:c="7"/>175777791<text:s text:c="3"/>4.7 GiB<text:s text:c="5"/>8300<text:s text:c="2"/>usr/local<text:line-break/><text:s text:c="3"/>7<text:s text:c="7"/>175777792<text:s text:c="7"/>185542655<text:s text:c="3"/>4.7 GiB<text:s text:c="5"/>EF00<text:s text:c="2"/>e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8</meta:creation-date>
    <dc:creator>Generated</dc:creator>
    <dc:date>2026-07-21T16::47:48</dc:date>
    <dc:language>en-US</dc:language>
    <meta:editing-cycles>1</meta:editing-cycles>
    <meta:editing-duration>PT0S</meta:editing-duration>
    <dc:title>tech:table_de_partitions_gpt</dc:title>
  </office:meta>
</office:document-meta>
</file>