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aille_fichiers_sur_disque_du_ls_sparse"/><text:bookmark-start text:name="__RefHeading___taille_fichiers_sur_disque_du_ls_sparse_1"/><text:bookmark-start text:name="taille_fichiers_sur_disque_du_ls_sparse"/>Taille fichiers sur disque du ls sparse<text:bookmark-end text:name="__RefHeading___taille_fichiers_sur_disque_du_ls_sparse_1"/><text:bookmark-end text:name="taille_fichiers_sur_disque_du_ls_sparse"/></text:h>
      <text:p text:style-name="Text_20_body">Voir : <text:a xlink:type="simple" xlink:href="https://wiki.archlinux.org/index.php/Sparse_file" text:style-name="Internet_20_link" text:visited-style-name="Visited_20_Internet_20_Link">https://wiki.archlinux.org/index.php/Sparse_file</text:a></text:p>
      <text:p text:style-name="Text_20_body">Voir aussi reflink :</text:p>
      <text:list text:style-name="List_20_1" text:continue-numbering="false">
        <text:list-item>
          <text:p text:style-name="List_20_1_Content_First"> <text:a xlink:type="simple" xlink:href="https://blogs.oracle.com/linux/xfs-data-block-sharing-reflink" text:style-name="Internet_20_link" text:visited-style-name="Visited_20_Internet_20_Link">https://blogs.oracle.com/linux/xfs-data-block-sharing-reflink</text:a></text:p>
        </text:list-item>
        <text:list-item>
          <text:p text:style-name="List_20_1_Content_Last"> <text:span text:style-name="Source_20_Text">cp --reflink=always</text:span></text:p>
        </text:list-item>
      </text:list>
      <text:p text:style-name="Text_20_body">Sparse, fichiers à trous</text:p>
      <text:p text:style-name="Text_20_body">Voir du dh “ls -s” fallocate truncate</text:p>
      <text:p text:style-name="Text_20_body">Notes :</text:p>
      <text:p text:style-name="Preformatted_20_Text">du -sh /var/lib/libvirt/images/dic01-disk0<text:line-break/>2,0G<text:s text:c="4"/>/var/lib/libvirt/images/dic01-disk0<text:line-break/><text:line-break/>ls -lh /var/lib/libvirt/images/dic01-disk0<text:line-break/>-rw-r--r-- 1 qemu qemu 120G 20 juin<text:s text:c="2"/>14:53 /var/lib/libvirt/images/dic01-disk0</text:p>
      <text:p text:style-name="Preformatted_20_Text">$ ls -lsh<text:line-break/>total 22G<text:line-break/> 16K drwx------ 2 root root<text:s text:c="2"/>16K août<text:s text:c="3"/>9 10:42 lost+found<text:line-break/>7,7G -rw-r--r-- 1 jibe jibe 120G août<text:s text:c="3"/>9 11:18 VM152-SUPPMSM-V-clone.img<text:line-break/> 14G -rw-r--r-- 1 jibe jibe<text:s text:c="2"/>14G févr. 24 09:15 VM152-SUPPMSM-V-clone.qcow2</text:p>
      <text:p text:style-name="Preformatted_20_Text">$ du -h VM152-SUPPMSM-V-clone.*<text:line-break/>7,7G<text:s text:c="4"/>VM152-SUPPMSM-V-clone.img<text:line-break/>14G<text:s text:c="5"/>VM152-SUPPMSM-V-clone.qcow2</text:p>
      <text:p text:style-name="Text_20_body">Unspars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p</text:span> <text:span text:style-name="highlight_re5">--sparse</text:span>=never VM152-SUPPMSM-V-clone.raw VM152-SUPPMSM-V-clone_copy.raw<text:line-break/> <text:line-break/><text:span text:style-name="highlight_co0">#Ou</text:span><text:line-break/>truncate <text:span text:style-name="highlight_re5">-c</text:span> <text:span text:style-name="highlight_re5">-s</text:span> $<text:span text:style-name="highlight_br0">(</text:span><text:span text:style-name="highlight_br0">(</text:span> <text:span text:style-name="highlight_nu0">1024</text:span> <text:span text:style-name="highlight_sy0">*</text:span> <text:span text:style-name="highlight_nu0">1024</text:span> + <text:span text:style-name="highlight_nu0">1024</text:span> <text:span text:style-name="highlight_sy0">*</text:span> $<text:span text:style-name="highlight_br0">(</text:span><text:span text:style-name="highlight_kw2">ls</text:span> <text:span text:style-name="highlight_re5">-s</text:span> VM152-SUPPMSM-V-clone.raw <text:span text:style-name="highlight_sy0">|</text:span><text:span text:style-name="highlight_kw2">awk</text:span> <text:span text:style-name="highlight_st_h">'{print $1}'</text:span><text:span text:style-name="highlight_br0">)</text:span> <text:span text:style-name="highlight_br0">)</text:span><text:span text:style-name="highlight_br0">)</text:span> VM152-SUPPMSM-V-clone.raw</text:p>
          </table:table-cell>
        </table:table-row>
      </table:table>
      <text:h text:style-name="Heading_20_3" text:outline-level="3"><text:bookmark-start text:name="__RefHeading___notes_2"/><text:bookmark-start text:name="notes"/>NOTES<text:bookmark-end text:name="__RefHeading___notes_2"/><text:bookmark-end text:name="notes"/></text:h>
      <text:p text:style-name="Text_20_body">Source : <text:a xlink:type="simple" xlink:href="https://softwarebakery.com/shrinking-images-on-linux" text:style-name="Internet_20_link" text:visited-style-name="Visited_20_Internet_20_Link">https://softwarebakery.com/shrinking-images-on-linux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disk</text:span> <text:span text:style-name="highlight_re5">-l</text:span> myimage.img</text:p>
          </table:table-cell>
        </table:table-row>
      </table:table>
      <text:p text:style-name="Preformatted_20_Text">Disk myimage.img: 6144 MB, 6144000000 bytes, 12000000 sectors<text:line-break/>Units = sectors of 1 * 512 = 512 bytes<text:line-break/>Sector size (logical/physical): 512 bytes / 512 bytes<text:line-break/>I/O size (minimum/optimal): 512 bytes / 512 bytes<text:line-break/>Disk identifier: 0x000ea37d<text:line-break/><text:line-break/><text:s text:c="6"/>Device Boot<text:s text:c="6"/>Start<text:s text:c="9"/>End<text:s text:c="6"/>Blocks<text:s text:c="3"/>Id<text:s text:c="2"/>System<text:line-break/>myimage.img1<text:s text:c="12"/>2048<text:s text:c="5"/>9181183<text:s text:c="5"/>4589568<text:s text:c="4"/>b<text:s text:c="2"/>W95 FAT32</text:p>
      <text:p text:style-name="Text_20_body">Note two things in the output:</text:p>
      <text:list text:style-name="List_20_1" text:continue-numbering="false">
        <text:list-item>
          <text:p text:style-name="List_20_1_Content_First"> The partition ends on block 9181183 (shown under End)</text:p>
        </text:list-item>
        <text:list-item>
          <text:p text:style-name="List_20_1_Content_Last"> The block-size is 512 bytes (shown as sectors of 1 * 512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runcate <text:span text:style-name="highlight_re5">--size</text:span>=$<text:span text:style-name="highlight_br0">[</text:span><text:span text:style-name="highlight_br0">(</text:span><text:span text:style-name="highlight_nu0">9181183</text:span>+<text:span text:style-name="highlight_nu0">1</text:span><text:span text:style-name="highlight_br0">)</text:span><text:span text:style-name="highlight_sy0">*</text:span><text:span text:style-name="highlight_nu0">512</text:span><text:span text:style-name="highlight_br0">]</text:span> myimage.img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ext:h text:style-name="Heading_20_3" text:outline-level="3"><text:bookmark-start text:name="__RefHeading___rsync_4"/><text:bookmark-start text:name="rsync"/>rsync<text:bookmark-end text:name="__RefHeading___rsync_4"/><text:bookmark-end text:name="rsync"/></text:h>
      <text:p text:style-name="Text_20_body">rsync : Voir l'option <text:span text:style-name="Strong_20_Emphasis">--sparse </text:span></text:p>
      <text:p text:style-name="Preformatted_20_Text">-S, --sparse<text:s text:c="16"/>traite les fichiers à trous efficacement</text:p>
      <text:h text:style-name="Heading_20_3" text:outline-level="3"><text:bookmark-start text:name="__RefHeading___cp_5"/><text:bookmark-start text:name="cp"/>cp<text:bookmark-end text:name="__RefHeading___cp_5"/><text:bookmark-end text:name="cp"/></text:h>
      <text:p text:style-name="Text_20_body">cp <text:span text:style-name="Strong_20_Emphasis">--sparse=always</text:span>  et <text:span text:style-name="Strong_20_Emphasis">--sparse=nev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28</meta:creation-date>
    <dc:creator>Generated</dc:creator>
    <dc:date>2026-07-21T16::17:28</dc:date>
    <dc:language>en-US</dc:language>
    <meta:editing-cycles>1</meta:editing-cycles>
    <meta:editing-duration>PT0S</meta:editing-duration>
    <dc:title>tech:taille_fichiers_sur_disque_du_ls_sparse</dc:title>
  </office:meta>
</office:document-meta>
</file>