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r_avec_cpio"/><text:bookmark-start text:name="__RefHeading___creer_une_archive_tar_depuis_un_find_grace_a_cpio_1"/><text:bookmark-start text:name="creer_une_archive_tar_depuis_un_find_grace_a_cpio"/>Créer une archive tar depuis un find grâce à cpio<text:bookmark-end text:name="__RefHeading___creer_une_archive_tar_depuis_un_find_grace_a_cpio_1"/><text:bookmark-end text:name="creer_une_archive_tar_depuis_un_find_grace_a_cpio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cpio</text:span> est à la fois le nom d'une <text:span text:style-name="Strong_20_Emphasis">commande</text:span> et d'un <text:span text:style-name="Strong_20_Emphasis">format</text:span> d'archivage. Voir manuel <text:a xlink:type="simple" xlink:href="http://www.gnu.org/software/cpio/manual/cpio.html" text:style-name="Internet_20_link" text:visited-style-name="Visited_20_Internet_20_Link">http://www.gnu.org/software/cpio/manual/cpio.html</text:a></text:p>
      <text:p text:style-name="Text_20_body">La commande <text:span text:style-name="Strong_20_Emphasis">cpio</text:span> prend aussi en charge d'autre format que cpio, comme par exemple le format <text:span text:style-name="Strong_20_Emphasis">ustar</text:span>.</text:p>
      <text:h text:style-name="Heading_20_3" text:outline-level="3"><text:bookmark-start text:name="__RefHeading___tar_avec_cpio_3"/><text:bookmark-start text:name="tar_avec_cpio"/>Tar avec cpio<text:bookmark-end text:name="__RefHeading___tar_avec_cpio_3"/><text:bookmark-end text:name="tar_avec_cpio"/></text:h>
      <text:p text:style-name="Text_20_body">Utilisez l'option '-depth' à find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depth</text:span> <text:span text:style-name="highlight_sy0">|</text:span> <text:span text:style-name="highlight_kw2">cpio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archive.tar.gz<text:line-break/> <text:line-break/><text:span text:style-name="highlight_co0"># Équivalent ?</text:span><text:line-break/><text:span text:style-name="highlight_kw2">find</text:span> . <text:span text:style-name="highlight_re5">-depth</text:span> <text:span text:style-name="highlight_sy0">|</text:span> <text:span text:style-name="highlight_kw2">xargs</text:span> <text:span text:style-name="highlight_kw2">tar</text:span> czf archive.tar.gz<text:line-break/><text:span text:style-name="highlight_kw2">find</text:span> . <text:span text:style-name="highlight_re5">-exec</text:span> <text:span text:style-name="highlight_kw2">tar</text:span> rvf archive.tar <text:span text:style-name="highlight_st0">"{}"</text:span> \;</text:p>
          </table:table-cell>
        </table:table-row>
      </table:table>
      <text:p text:style-name="Text_20_body"><text:span text:style-name="Emphasis">'-depth' pas nécessaire si votre find ne retourne pas de répertoire. Comme avec l'option '-type f' par exemp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sy0">|</text:span><text:span text:style-name="highlight_kw2">cpio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archive.tar.gz</text:p>
          </table:table-cell>
        </table:table-row>
      </table:table>
      <text:p text:style-name="Text_20_body">Si vous avez des noms de fichiers avec des espaces et des caractères bizar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depth</text:span> <text:span text:style-name="highlight_re5">-print0</text:span> <text:span text:style-name="highlight_sy0">|</text:span><text:span text:style-name="highlight_kw2">cpio</text:span> <text:span text:style-name="highlight_re5">-0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archive.tar.gz</text:p>
          </table:table-cell>
        </table:table-row>
      </table:table>
      <text:p text:style-name="Text_20_body">Il est également possible de créer un tarball depuis un find (ou un <text:span text:style-name="Strong_20_Emphasis">ls</text:span>) avec <text:span text:style-name="Strong_20_Emphasis">Pax</text:span> qui est à privilégier. Cependant contrairement à pax, cpio est livré par défaut dans la plupart des distributions.</text:p>
      <text:p text:style-name="Text_20_body">Voir <text:a xlink:type="simple" xlink:href="https://fr.wikipedia.org/wiki/Pax_%28Unix%29" text:style-name="Internet_20_link" text:visited-style-name="Visited_20_Internet_20_Link">Pax</text:a></text:p>
      <text:h text:style-name="Heading_20_3" text:outline-level="3"><text:bookmark-start text:name="__RefHeading___limitation_4"/><text:bookmark-start text:name="limitation"/>Limitation<text:bookmark-end text:name="__RefHeading___limitation_4"/><text:bookmark-end text:name="limitation"/></text:h>
      <text:p text:style-name="Text_20_body">Le format d'archive défini par la norme POSIX.1-1988 appelé <text:a xlink:type="simple" xlink:href="http://www.gnu.org/software/tar/manual/html_node/ustar.html" text:style-name="Internet_20_link" text:visited-style-name="Visited_20_Internet_20_Link">ustar</text:a> est très portable. Mais en revanche, il est assez limité.</text:p>
      <text:list text:style-name="List_20_1" text:continue-numbering="false">
        <text:list-item>
          <text:p text:style-name="List_20_1_Content_First"> Taille max de l'archive : 8GB</text:p>
        </text:list-item>
        <text:list-item>
          <text:p text:style-name="List_20_1_Content"> Taille max nom de fichier : 256 caractères grand max (souvent moins)</text:p>
        </text:list-item>
        <text:list-item>
          <text:p text:style-name="List_20_1_Content_Last"> Taille max nom lien symbolique : 100 caractères</text:p>
        </text:list-item>
      </text:list>
      <text:p text:style-name="Text_20_body">Voir détails <text:a xlink:type="simple" xlink:href="http://www.gnu.org/software/tar/manual/html_section/tar_68.html" text:style-name="Internet_20_link" text:visited-style-name="Visited_20_Internet_20_Link">http://www.gnu.org/software/tar/manual/html_section/tar_68.html</text:a></text:p>
      <text:h text:style-name="Heading_20_3" text:outline-level="3"><text:bookmark-start text:name="__RefHeading___exemple_en_pratique_5"/><text:bookmark-start text:name="exemple_en_pratique"/>Exemple en pratique<text:bookmark-end text:name="__RefHeading___exemple_en_pratique_5"/><text:bookmark-end text:name="exemple_en_pratique"/></text:h>
      <text:p text:style-name="Text_20_body"><text:a xlink:type="simple" xlink:href="http://wiki.belaris.fr/doku.php?id=tech:debian_conflit_2paquet_meme_fichier" text:style-name="Internet_20_link" text:visited-style-name="Visited_20_Internet_20_Link">debian_conflit_2paquet_meme_fichier</text:a></text:p>
      <text:h text:style-name="Heading_20_2" text:outline-level="2"><text:bookmark-start text:name="__RefHeading___autre_cpio_6"/><text:bookmark-start text:name="autre_cpio"/>Autre CPIO<text:bookmark-end text:name="__RefHeading___autre_cpio_6"/><text:bookmark-end text:name="autre_cp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mount</text:span> <text:span text:style-name="highlight_re5">-print</text:span> <text:span text:style-name="highlight_sy0">|</text:span> <text:span text:style-name="highlight_kw2">cpio</text:span> <text:span text:style-name="highlight_re5">-pdm</text:span> <text:span text:style-name="highlight_sy0">/</text:span>mnt<text:span text:style-name="highlight_sy0">/</text:span>newhost-disk</text:p>
          </table:table-cell>
        </table:table-row>
      </table:table>
      <text:h text:style-name="Heading_20_2" text:outline-level="2"><text:bookmark-start text:name="__RefHeading___autre_7"/><text:bookmark-start text:name="autre"/>Autre<text:bookmark-end text:name="__RefHeading___autre_7"/><text:bookmark-end text:name="autre"/></text:h>
      <text:p text:style-name="Text_20_body">Avec Ta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vf</text:span> allfiles.tar <text:span text:style-name="highlight_re5">-T</text:span> mylist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47</meta:creation-date>
    <dc:creator>Generated</dc:creator>
    <dc:date>2026-07-21T16::50:47</dc:date>
    <dc:language>en-US</dc:language>
    <meta:editing-cycles>1</meta:editing-cycles>
    <meta:editing-duration>PT0S</meta:editing-duration>
    <dc:title>tech:tar_avec_cpio</dc:title>
  </office:meta>
</office:document-meta>
</file>