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lnet_vieux_unix_console_delete_backspace"/><text:bookmark-start text:name="__RefHeading___telnet_vieux_unix_console_delete_backspace_1"/><text:bookmark-start text:name="telnet_vieux_unix_console_delete_backspace"/>Telnet vieux Unix console delete backspace<text:bookmark-end text:name="__RefHeading___telnet_vieux_unix_console_delete_backspace_1"/><text:bookmark-end text:name="telnet_vieux_unix_console_delete_backspace"/></text:h>
      <text:p text:style-name="Text_20_body">Pour faire backspace</text:p>
      <text:p text:style-name="Preformatted_20_Text">[CTRL] + [H]</text:p>
      <text:p text:style-name="Text_20_body">Ou pour avoir un terminal “normal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bas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6</meta:creation-date>
    <dc:creator>Generated</dc:creator>
    <dc:date>2026-07-21T16::58:46</dc:date>
    <dc:language>en-US</dc:language>
    <meta:editing-cycles>1</meta:editing-cycles>
    <meta:editing-duration>PT0S</meta:editing-duration>
    <dc:title>tech:telnet_vieux_unix_console_delete_backspace</dc:title>
  </office:meta>
</office:document-meta>
</file>