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mperature_materiel_cpu_carte_mere_debian_lm-sensors"/><text:bookmark-start text:name="__RefHeading___temperature_materiel_cpu_carte_mere_debian_lm-sensors_1"/><text:bookmark-start text:name="temperature_materiel_cpu_carte_mere_debian_lm-sensors"/>Température matériel CPU carte mère Debian lm-sensors<text:bookmark-end text:name="__RefHeading___temperature_materiel_cpu_carte_mere_debian_lm-sensors_1"/><text:bookmark-end text:name="temperature_materiel_cpu_carte_mere_debian_lm-sensors"/></text:h>
      <text:p text:style-name="Text_20_body">Voir <text:a xlink:type="simple" xlink:href="http://wiki.belaris.fr/doku.php?id=tech:nouvelle_install_debian_configuration_optimisation" text:style-name="Internet_20_link" text:visited-style-name="Visited_20_Internet_20_Link">nouvelle_install_debian_configuration_optimisation</text:a></text:p>
      <text:p text:style-name="Text_20_body">Voir aussi : <text:a xlink:type="simple" xlink:href="https://github.com/cyring/CoreFreq" text:style-name="Internet_20_link" text:visited-style-name="Visited_20_Internet_20_Link">https://github.com/cyring/CoreFreq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m-sensors<text:line-break/>sensors-detect <text:span text:style-name="highlight_re5">--auto</text:span><text:line-break/>sensors</text:p>
          </table:table-cell>
        </table:table-row>
      </table:table>
      <text:p text:style-name="Preformatted_20_Text"># acpi -t<text:line-break/>Thermal 0: ok, 29.8 degrees C<text:line-break/>Thermal 1: ok, 27.8 degrees C</text:p>
      <text:p text:style-name="Text_20_body">Température du disque</text:p>
      <text:p text:style-name="Preformatted_20_Text"># smartctl -A /dev/sda | egrep -i "ATTRIBUTE_NAME|temperature"<text:line-break/>ID# ATTRIBUTE_NAME<text:s text:c="10"/>FLAG<text:s text:c="5"/>VALUE WORST THRESH TYPE<text:s text:c="6"/>UPDATED<text:s text:c="2"/>WHEN_FAILED RAW_VALUE<text:line-break/>194 Temperature_Celsius<text:s text:c="5"/>0x0022<text:s text:c="3"/>105<text:s text:c="3"/>099<text:s text:c="3"/>000<text:s text:c="4"/>Old_age<text:s text:c="3"/>Always<text:s text:c="7"/>-<text:s text:c="7"/>42</text:p>
      <text:p text:style-name="Text_20_body">Ici le disque est à 42°C. Sur une échelle de 0 (Très chaud) à 255 (très froid) il est à 105. Il a déjà connu pire, une fois à 99.</text:p>
      <text:p text:style-name="Text_20_body">Pour afficher les températures et leurs historiqu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martctl <text:span text:style-name="highlight_re5">-x</text:span> <text:span text:style-name="highlight_sy0">/</text:span>dev<text:span text:style-name="highlight_sy0">/</text:span>sd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22</meta:creation-date>
    <dc:creator>Generated</dc:creator>
    <dc:date>2026-07-21T18::27:22</dc:date>
    <dc:language>en-US</dc:language>
    <meta:editing-cycles>1</meta:editing-cycles>
    <meta:editing-duration>PT0S</meta:editing-duration>
    <dc:title>tech:temperature_materiel_cpu_carte_mere_debian_lm-sensors</dc:title>
  </office:meta>
</office:document-meta>
</file>