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terminal_screen"/><text:bookmark-start text:name="__RefHeading___terminal_screen_1"/><text:bookmark-start text:name="terminal_screen"/>Terminal screen<text:bookmark-end text:name="__RefHeading___terminal_screen_1"/><text:bookmark-end text:name="terminal_scree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re2">qua3</text:span>=<text:span text:style-name="highlight_br0">(</text:span><text:span text:style-name="highlight_st_h">'VBox'</text:span> <text:span text:style-name="highlight_st_h">'qua-gdp1.st'</text:span><text:span text:style-name="highlight_br0">)</text:span><text:line-break/><text:span text:style-name="highlight_re2">qua</text:span>=<text:span text:style-name="highlight_br0">(</text:span><text:span text:style-name="highlight_st_h">'Qua1'</text:span> <text:span text:style-name="highlight_st_h">'qua-web1.st'</text:span><text:span text:style-name="highlight_br0">)</text:span><text:line-break/><text:span text:style-name="highlight_re2">qua2</text:span>=<text:span text:style-name="highlight_br0">(</text:span><text:span text:style-name="highlight_st_h">'Qua2'</text:span> <text:span text:style-name="highlight_st_h">'qua-web2.st'</text:span><text:span text:style-name="highlight_br0">)</text:span><text:line-break/><text:span text:style-name="highlight_re2">rec1</text:span>=<text:span text:style-name="highlight_br0">(</text:span><text:span text:style-name="highlight_st_h">'Rec1'</text:span> <text:span text:style-name="highlight_st_h">'rec-web1.st'</text:span><text:span text:style-name="highlight_br0">)</text:span><text:line-break/><text:span text:style-name="highlight_re2">rec2</text:span>=<text:span text:style-name="highlight_br0">(</text:span><text:span text:style-name="highlight_st_h">'Rec2'</text:span> <text:span text:style-name="highlight_st_h">'rec-web2.st'</text:span><text:span text:style-name="highlight_br0">)</text:span><text:line-break/><text:span text:style-name="highlight_re2">prod1</text:span>=<text:span text:style-name="highlight_br0">(</text:span><text:span text:style-name="highlight_st_h">'Prod1'</text:span> <text:span text:style-name="highlight_st_h">'prod-web1.st'</text:span><text:span text:style-name="highlight_br0">)</text:span><text:line-break/><text:span text:style-name="highlight_re2">prod2</text:span>=<text:span text:style-name="highlight_br0">(</text:span><text:span text:style-name="highlight_st_h">'Prod2'</text:span> <text:span text:style-name="highlight_st_h">'prod-web2.st'</text:span><text:span text:style-name="highlight_br0">)</text:span><text:line-break/><text:span text:style-name="highlight_re2">prod3</text:span>=<text:span text:style-name="highlight_br0">(</text:span><text:span text:style-name="highlight_st_h">'Prod3'</text:span> <text:span text:style-name="highlight_st_h">'prod-web3.st'</text:span><text:span text:style-name="highlight_br0">)</text:span><text:line-break/><text:span text:style-name="highlight_re2">prod4</text:span>=<text:span text:style-name="highlight_br0">(</text:span><text:span text:style-name="highlight_st_h">'Prod4'</text:span> <text:span text:style-name="highlight_st_h">'prod-web4.st'</text:span><text:span text:style-name="highlight_br0">)</text:span><text:line-break/><text:span text:style-name="highlight_re2">gdp1</text:span>=<text:span text:style-name="highlight_br0">(</text:span><text:span text:style-name="highlight_st_h">'Gdp1'</text:span> <text:span text:style-name="highlight_st_h">'prod-gdp1.st'</text:span><text:span text:style-name="highlight_br0">)</text:span><text:line-break/><text:span text:style-name="highlight_re2">gdp2</text:span>=<text:span text:style-name="highlight_br0">(</text:span><text:span text:style-name="highlight_st_h">'Gdp2'</text:span> <text:span text:style-name="highlight_st_h">'prod-gdp2.st'</text:span><text:span text:style-name="highlight_br0">)</text:span><text:line-break/><text:span text:style-name="highlight_re2">fast</text:span>=<text:span text:style-name="highlight_br0">(</text:span><text:span text:style-name="highlight_st_h">'Fast'</text:span> <text:span text:style-name="highlight_st_h">'prod-fast1.st'</text:span><text:span text:style-name="highlight_br0">)</text:span><text:line-break/><text:span text:style-name="highlight_re2">ftp1</text:span>=<text:span text:style-name="highlight_br0">(</text:span><text:span text:style-name="highlight_st_h">'Ftp1'</text:span> <text:span text:style-name="highlight_st_h">'prod-ftp1.st'</text:span><text:span text:style-name="highlight_br0">)</text:span><text:line-break/> <text:line-break/><text:span text:style-name="highlight_re2">Args</text:span>=<text:span text:style-name="highlight_st0">""</text:span><text:line-break/> <text:line-break/><text:span text:style-name="highlight_kw1">for</text:span> platforme <text:span text:style-name="highlight_kw1">in</text:span> prod1 prod2 prod3 prod4 gdp1 rec1 rec2 fast ftp1 qua qua2 qua3<text:line-break/><text:span text:style-name="highlight_kw1">do</text:span><text:line-break/><text:tab/><text:span text:style-name="highlight_re2">Args</text:span>=<text:span text:style-name="highlight_st0">"<text:span text:style-name="highlight_es2">$Args</text:span> --tab -t <text:span text:style-name="highlight_es1">\"</text:span><text:span text:style-name="highlight_es4">$(eval echo \${$platforme[0]})</text:span><text:span text:style-name="highlight_es1">\"</text:span> -e <text:span text:style-name="highlight_es1">\"</text:span>ssh -t <text:span text:style-name="highlight_es4">$(eval echo \${$platforme[1]})</text:span> screen -x<text:span text:style-name="highlight_es1">\"</text:span>"</text:span><text:line-break/><text:span text:style-name="highlight_kw1">done</text:span><text:line-break/> <text:line-break/><text:span text:style-name="highlight_kw3">echo</text:span> <text:span text:style-name="highlight_re1">$Args</text:span> <text:span text:style-name="highlight_sy0">|</text:span> <text:span text:style-name="highlight_kw2">xargs</text:span> gnome-terminal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1:05</meta:creation-date>
    <dc:creator>Generated</dc:creator>
    <dc:date>2026-07-21T16::51:05</dc:date>
    <dc:language>en-US</dc:language>
    <meta:editing-cycles>1</meta:editing-cycles>
    <meta:editing-duration>PT0S</meta:editing-duration>
    <dc:title>tech:terminal_screen</dc:title>
  </office:meta>
</office:document-meta>
</file>