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est_connexion_imap"/><text:bookmark-start text:name="__RefHeading___test_connexion_imap_1"/><text:bookmark-start text:name="test_connexion_imap"/>Test connexion IMAP<text:bookmark-end text:name="__RefHeading___test_connexion_imap_1"/><text:bookmark-end text:name="test_connexion_imap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skytale.net/blog/archives/23-Manual-IMAP.html" text:style-name="Internet_20_link" text:visited-style-name="Visited_20_Internet_20_Link">https://www.skytale.net/blog/archives/23-Manual-IMAP.html</text:a></text:p>
        </text:list-item>
        <text:list-item>
          <text:p text:style-name="List_20_1_Content_Last"> curl</text:p>
        </text:list-item>
      </text:list>
      <text:h text:style-name="Heading_20_2" text:outline-level="2"><text:bookmark-start text:name="__RefHeading___verification_qu_aucun_mot_de_passe_de_sera_echange_en_clair_2"/><text:bookmark-start text:name="verification_qu_aucun_mot_de_passe_de_sera_echange_en_clair"/>Vérification qu'aucun mot de passe de sera échangé en clair<text:bookmark-end text:name="__RefHeading___verification_qu_aucun_mot_de_passe_de_sera_echange_en_clair_2"/><text:bookmark-end text:name="verification_qu_aucun_mot_de_passe_de_sera_echange_en_clai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telnet imap.acme.fr <text:span text:style-name="highlight_nu0">143</text:span><text:line-break/><text:span text:style-name="highlight_nu0">1</text:span> CAPABILITY<text:line-break/><text:span text:style-name="highlight_nu0">2</text:span> LOGIN <text:span text:style-name="highlight_st0">"user"</text:span> <text:span text:style-name="highlight_st0">"pass"</text:span><text:line-break/><text:span text:style-name="highlight_sy0">*</text:span> BAD <text:span text:style-name="highlight_br0">[</text:span>ALERT<text:span text:style-name="highlight_br0">]</text:span> Plaintext authentication not allowed without SSL<text:span text:style-name="highlight_sy0">/</text:span>TLS, but your client did it anyway. If anyone was listening, the password was exposed.<text:line-break/><text:span text:style-name="highlight_nu0">2</text:span> NO <text:span text:style-name="highlight_br0">[</text:span>PRIVACYREQUIRED<text:span text:style-name="highlight_br0">]</text:span> Plaintext authentication disallowed on non-secure <text:span text:style-name="highlight_br0">(</text:span>SSL<text:span text:style-name="highlight_sy0">/</text:span>TLS<text:span text:style-name="highlight_br0">)</text:span> connections.</text:p>
          </table:table-cell>
        </table:table-row>
      </table:table>
      <text:h text:style-name="Heading_20_2" text:outline-level="2"><text:bookmark-start text:name="__RefHeading___connexion_imap_starttls_3"/><text:bookmark-start text:name="connexion_imap_starttls"/>Connexion IMAP (starttls)<text:bookmark-end text:name="__RefHeading___connexion_imap_starttls_3"/><text:bookmark-end text:name="connexion_imap_starttl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openssl s_client <text:span text:style-name="highlight_re5">-starttls</text:span> imap <text:span text:style-name="highlight_re5">-connect</text:span> imap.acme.fr:<text:span text:style-name="highlight_nu0">143</text:span> <text:span text:style-name="highlight_re5">-crlf</text:span><text:line-break/><text:span text:style-name="highlight_nu0">1</text:span> LOGIN <text:span text:style-name="highlight_st0">"user"</text:span> <text:span text:style-name="highlight_st0">"pass"</text:span><text:line-break/><text:span text:style-name="highlight_nu0">2</text:span> LIST <text:span text:style-name="highlight_st0">"INBOX"</text:span> <text:span text:style-name="highlight_st0">"*"</text:span><text:line-break/><text:span text:style-name="highlight_nu0">3</text:span> LIST <text:span text:style-name="highlight_st0">"*"</text:span> <text:span text:style-name="highlight_st0">"*"</text:span><text:line-break/><text:span text:style-name="highlight_nu0">4</text:span> SELECT inbox<text:line-break/><text:span text:style-name="highlight_nu0">5</text:span> LIST <text:span text:style-name="highlight_st0">"INBOX"</text:span> <text:span text:style-name="highlight_st0">"*Archive*"</text:span><text:line-break/><text:span text:style-name="highlight_nu0">6</text:span> FETCH <text:span text:style-name="highlight_nu0">1243</text:span>:<text:span text:style-name="highlight_sy0">*</text:span> FLAGS<text:line-break/><text:span text:style-name="highlight_nu0">7</text:span> LIST <text:span text:style-name="highlight_st0">""</text:span> <text:span text:style-name="highlight_st0">"INBOX.%"</text:span></text:p>
          </table:table-cell>
        </table:table-row>
      </table:table>
      <text:p text:style-name="Preformatted_20_Text">34 SEARCH DELETED<text:line-break/>* SEARCH<text:line-break/>* 1162 FETCH (FLAGS (\Seen NonJunk))<text:line-break/>34 OK Search completed (0.000 secs).<text:line-break/>35 FETCH 1162 FULL<text:line-break/>* 1162 FETCH (FLAGS (\Seen NonJunk) INTERNALDATE "21-May-2015 18:10:03 +0200" RFC822.SIZE 986 ENVELOPE ("Thu, 21 May 2015 18:10:03 +0200 (CEST)" "Postfix SMTP server: errors from unknown[142.54.162.199]" (("Mail Delivery System" NIL "MAILER-DAEMON" "smtp.acme.fr")) (("Mail Delivery System" NIL "MAILER-DAEMON" "smtp.acme.fr")) (("Mail Delivery System" NIL "MAILER-DAEMON" "smtp.acme.fr")) (("Postmaster" NIL "postmaster" "acme.fr")) NIL NIL NIL "&lt;20150521161003.489C72AB1D@smtp.acme.fr&gt;") BODY ("text" "plain" ("charset" "us-ascii") NIL NIL "7bit" 508 20))<text:line-break/>35 OK Fetch completed.<text:line-break/>37 SEARCH DELETED SINCE 22-may-2015<text:line-break/>38 LOGOUT</text:p>
      <text:p text:style-name="Preformatted_20_Text">tag login user@gmail.com password<text:line-break/><text:line-break/>tag LIST "" "*"<text:line-break/>TAG DELETE Trash<text:line-break/>tag create Trash<text:line-break/>tag create Trash.T<text:line-break/><text:line-break/>SEARCH FROM "info@commerbank.com" BEFORE 1-Nov-2009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9:00</meta:creation-date>
    <dc:creator>Generated</dc:creator>
    <dc:date>2026-07-21T16::59:00</dc:date>
    <dc:language>en-US</dc:language>
    <meta:editing-cycles>1</meta:editing-cycles>
    <meta:editing-duration>PT0S</meta:editing-duration>
    <dc:title>tech:test_connexion_imap</dc:title>
  </office:meta>
</office:document-meta>
</file>