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_de_perf_io_reseau"/><text:bookmark-start text:name="__RefHeading___test_de_perf_io_reseau_1"/><text:bookmark-start text:name="test_de_perf_io_reseau"/>Test de perf IO réseau<text:bookmark-end text:name="__RefHeading___test_de_perf_io_reseau_1"/><text:bookmark-end text:name="test_de_perf_io_reseau"/></text:h>
      <text:p text:style-name="Text_20_body">Voir :</text:p>
      <text:list text:style-name="List_20_1" text:continue-numbering="false">
        <text:list-item>
          <text:p text:style-name="LastListParagraph_List_20_1_Content_First"> qperf</text:p>
        </text:list-item>
      </text:list>
      <text:h text:style-name="Heading_20_2" text:outline-level="2"><text:bookmark-start text:name="__RefHeading___iperf_2"/><text:bookmark-start text:name="iperf"/>iperf<text:bookmark-end text:name="__RefHeading___iperf_2"/><text:bookmark-end text:name="iperf"/></text:h>
      <text:p text:style-name="Text_20_body">Voir Mesures <text:a xlink:type="simple" xlink:href="http://wiki.belaris.fr/doku.php?id=tech:reseau_linux_pile_tcp_ip_rto_min_scripts" text:style-name="Internet_20_link" text:visited-style-name="Visited_20_Internet_20_Link">reseau_linux_pile_tcp_ip_rto_min_scripts</text:a></text:p>
      <text:p text:style-name="Text_20_body">Sur le client et le serveu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iperf</text:p>
          </table:table-cell>
        </table:table-row>
      </table:table>
      <text:p text:style-name="Text_20_body">Sur le serveu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erf3 <text:span text:style-name="highlight_re5">-s</text:span></text:p>
          </table:table-cell>
        </table:table-row>
      </table:table>
      <text:p text:style-name="Text_20_body">Sur le clie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erf3 <text:span text:style-name="highlight_re5">-c</text:span> server_ip</text:p>
          </table:table-cell>
        </table:table-row>
      </table:table>
      <text:h text:style-name="Heading_20_2" text:outline-level="2"><text:bookmark-start text:name="__RefHeading___qperf_3"/><text:bookmark-start text:name="qperf"/>qperf<text:bookmark-end text:name="__RefHeading___qperf_3"/><text:bookmark-end text:name="qperf"/></text:h>
      <text:p text:style-name="Text_20_body">qperf permet de mesurer la bande passante <text:span text:style-name="Strong_20_Emphasis">et la latence</text:span> De plus il supporte les protocole : TCP/IP, RDMA, UDP, SCTP</text:p>
      <text:p text:style-name="Text_20_body">Insta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install</text:span> qperf</text:p>
          </table:table-cell>
        </table:table-row>
      </table:table>
      <text:h text:style-name="Heading_20_2" text:outline-level="2"><text:bookmark-start text:name="__RefHeading___serveur_4"/><text:bookmark-start text:name="serveur"/>Serveur<text:bookmark-end text:name="__RefHeading___serveur_4"/><text:bookmark-end text:name="serveu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qperf</text:p>
          </table:table-cell>
        </table:table-row>
      </table:table>
      <text:h text:style-name="Heading_20_2" text:outline-level="2"><text:bookmark-start text:name="__RefHeading___client_5"/><text:bookmark-start text:name="client"/>Client<text:bookmark-end text:name="__RefHeading___client_5"/><text:bookmark-end text:name="client"/></text:h>
      <text:p text:style-name="Text_20_body">Bande passant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qperf <text:span text:style-name="highlight_re5">-ip</text:span> <text:span text:style-name="highlight_nu0">19766</text:span> <text:span text:style-name="highlight_re5">-t</text:span> <text:span text:style-name="highlight_nu0">60</text:span> --use_bits_per_sec <text:span text:style-name="highlight_sy0">&lt;</text:span>server <text:span text:style-name="highlight_kw2">hostname</text:span> or <text:span text:style-name="highlight_kw2">ip</text:span> address<text:span text:style-name="highlight_sy0">&gt;</text:span> tcp_bw</text:p>
          </table:table-cell>
        </table:table-row>
      </table:table>
      <text:p text:style-name="Text_20_body">Latenc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qperf <text:span text:style-name="highlight_re5">-vvs</text:span> <text:span text:style-name="highlight_sy0">&lt;</text:span>server_hostname_or_ip_address<text:span text:style-name="highlight_sy0">&gt;</text:span> tcp_la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18</meta:creation-date>
    <dc:creator>Generated</dc:creator>
    <dc:date>2026-07-21T18::44:18</dc:date>
    <dc:language>en-US</dc:language>
    <meta:editing-cycles>1</meta:editing-cycles>
    <meta:editing-duration>PT0S</meta:editing-duration>
    <dc:title>tech:test_de_perf_io_reseau</dc:title>
  </office:meta>
</office:document-meta>
</file>