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perf_io_disque"/><text:bookmark-start text:name="__RefHeading___test_de_perf_io_disque_1"/><text:bookmark-start text:name="test_de_perf_io_disque"/>Test de perf IO disque<text:bookmark-end text:name="__RefHeading___test_de_perf_io_disque_1"/><text:bookmark-end text:name="test_de_perf_io_disq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xunfr/journaux/how-to-bench-this-ssd" text:style-name="Internet_20_link" text:visited-style-name="Visited_20_Internet_20_Link">https://linuxfr.org/users/xunfr/journaux/how-to-bench-this-ssd</text:a></text:p>
        </text:list-item>
        <text:list-item>
          <text:p text:style-name="List_20_1_Content"> <text:a xlink:type="simple" xlink:href="https://blog.hbis.fr/" text:style-name="Internet_20_link" text:visited-style-name="Visited_20_Internet_20_Link">https://blog.hbis.fr/</text:a></text:p>
        </text:list-item>
        <text:list-item>
          <text:p text:style-name="List_20_1_Content"> <text:a xlink:type="simple" xlink:href="http://strugglers.net/~andy/blog/2015/08/09/ssds-and-linux-native-command-queuing/" text:style-name="Internet_20_link" text:visited-style-name="Visited_20_Internet_20_Link">http://strugglers.net/~andy/blog/2015/08/09/ssds-and-linux-native-command-queuing/</text:a></text:p>
        </text:list-item>
        <text:list-item>
          <text:p text:style-name="List_20_1_Content"> <text:a xlink:type="simple" xlink:href="https://www.thomas-krenn.com/en/wiki/Linux_I/O_Performance_Tests_using_dd" text:style-name="Internet_20_link" text:visited-style-name="Visited_20_Internet_20_Link">https://www.thomas-krenn.com/en/wiki/Linux_I/O_Performance_Tests_using_dd</text:a></text:p>
        </text:list-item>
        <text:list-item>
          <text:p text:style-name="List_20_1_Content"> <text:a xlink:type="simple" xlink:href="https://medium.com/@kenichishibata/test-i-o-performance-of-linux-using-dd-a5074f1de9ce" text:style-name="Internet_20_link" text:visited-style-name="Visited_20_Internet_20_Link">https://medium.com/@kenichishibata/test-i-o-performance-of-linux-using-dd-a5074f1de9ce</text:a></text:p>
        </text:list-item>
        <text:list-item>
          <text:p text:style-name="List_20_1_Content"> <text:a xlink:type="simple" xlink:href="https://linuxfr.org/users/xunfr/journaux/how-to-bench-this-ssd" text:style-name="Internet_20_link" text:visited-style-name="Visited_20_Internet_20_Link">https://linuxfr.org/users/xunfr/journaux/how-to-bench-this-ssd</text:a></text:p>
        </text:list-item>
        <text:list-item>
          <text:p text:style-name="List_20_1_Content"> <text:a xlink:type="simple" xlink:href="http://drup.org/benchmarking-linux" text:style-name="Internet_20_link" text:visited-style-name="Visited_20_Internet_20_Link">http://drup.org/benchmarking-linux</text:a></text:p>
        </text:list-item>
        <text:list-item>
          <text:p text:style-name="List_20_1_Content_Last"> <text:a xlink:type="simple" xlink:href="https://wiki.mikejung.biz/Benchmarking" text:style-name="Internet_20_link" text:visited-style-name="Visited_20_Internet_20_Link">https://wiki.mikejung.biz/Benchmarking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atop</text:p>
        </text:list-item>
        <text:list-item>
          <text:p text:style-name="List_20_1_Content"> stress-ng</text:p>
        </text:list-item>
        <text:list-item>
          <text:p text:style-name="List_20_1_Content_Last"> iozone3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ress-ng <text:span text:style-name="highlight_re5">--all</text:span> <text:span text:style-name="highlight_nu0">0</text:span> <text:span text:style-name="highlight_re5">--maximize</text:span> <text:span text:style-name="highlight_re5">--aggressiv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ostat <text:span text:style-name="highlight_re5">-hx</text:span> <text:span text:style-name="highlight_nu0">5</text:span><text:line-break/>iostat <text:span text:style-name="highlight_re5">-xmt</text:span> <text:span text:style-name="highlight_nu0">1</text:span></text:p>
          </table:table-cell>
        </table:table-row>
      </table:table>
      <text:p text:style-name="Text_20_body">Linux : tester les performances I/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dparm <text:span text:style-name="highlight_re5">-t</text:span> <text:span text:style-name="highlight_re5">-T</text:span> <text:span text:style-name="highlight_sy0">/</text:span>dev<text:span text:style-name="highlight_sy0">/</text:span>sda<text:line-break/><text:span text:style-name="highlight_kw2">dd</text:span> <text:span text:style-name="highlight_re2">bs</text:span>=<text:span text:style-name="highlight_nu0">8192</text:span> <text:span text:style-name="highlight_re2">count</text:span>=$<text:span text:style-name="highlight_br0">(</text:span><text:span text:style-name="highlight_br0">(</text:span><text:span text:style-name="highlight_nu0">4096</text:span> <text:span text:style-name="highlight_sy0">*</text:span> <text:span text:style-name="highlight_nu0">128</text:span><text:span text:style-name="highlight_br0">)</text:span><text:span text:style-name="highlight_br0">)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kw3">test</text:span> <text:span text:style-name="highlight_re2">conv</text:span>=fdatasync<text:line-break/>bonnie++ <text:span text:style-name="highlight_re5">-d</text:span> <text:span text:style-name="highlight_sy0">/</text:span>mnt <text:span text:style-name="highlight_re5">-r</text:span> <text:span text:style-name="highlight_nu0">8000</text:span> <text:span text:style-name="highlight_re5">-u</text:span> toto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time -p dd if=/dev/zero of=/tmp/test1.img bs=1M count=500 oflag=dsync</text:span><text:line-break/><text:span text:style-name="highlight_co0">#time -p dd if=/dev/zero of=/tmp/test1.img bs=500M count=1 oflag=dsync</text:span><text:line-break/><text:span text:style-name="highlight_kw1">time</text:span> <text:span text:style-name="highlight_re5">-p</text:span> 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tmp<text:span text:style-name="highlight_sy0">/</text:span>test1.img <text:span text:style-name="highlight_re2">bs</text:span>=<text:span text:style-name="highlight_nu0">8192</text:span> <text:span text:style-name="highlight_re2">count</text:span>=$<text:span text:style-name="highlight_br0">(</text:span><text:span text:style-name="highlight_br0">(</text:span><text:span text:style-name="highlight_nu0">8192</text:span> <text:span text:style-name="highlight_sy0">*</text:span> <text:span text:style-name="highlight_nu0">64</text:span><text:span text:style-name="highlight_br0">)</text:span><text:span text:style-name="highlight_br0">)</text:span> <text:span text:style-name="highlight_re2">oflag</text:span>=dsync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bench<text:line-break/><text:span text:style-name="highlight_co0"># --file-test-mode=STRING<text:s text:c="7"/>test mode {seqwr, seqrewr, seqrd, rndrd, rndwr, rndrw}</text:span><text:line-break/>sysbench <text:span text:style-name="highlight_re5">--test</text:span>=fileio <text:span text:style-name="highlight_re5">--file-test-mode</text:span>=seqwr run<text:line-break/> <text:line-break/>sysbench <text:span text:style-name="highlight_re5">--test</text:span>=fileio <text:span text:style-name="highlight_re5">--file-total-size</text:span>=4G prepare<text:line-break/>sysbench <text:span text:style-name="highlight_re5">--test</text:span>=fileio <text:span text:style-name="highlight_re5">--file-total-size</text:span>=4G <text:span text:style-name="highlight_re5">--file-test-mode</text:span>=rndrd <text:span text:style-name="highlight_re5">--max-time</text:span>=<text:span text:style-name="highlight_nu0">5</text:span> run<text:line-break/>sysbench <text:span text:style-name="highlight_re5">--test</text:span>=fileio <text:span text:style-name="highlight_re5">--file-total-size</text:span>=4G <text:span text:style-name="highlight_re5">--file-test-mode</text:span>=rndwr <text:span text:style-name="highlight_re5">--max-time</text:span>=<text:span text:style-name="highlight_nu0">5</text:span> run<text:line-break/>sysbench <text:span text:style-name="highlight_re5">--test</text:span>=fileio <text:span text:style-name="highlight_re5">--file-total-size</text:span>=4G cleanup</text:p>
          </table:table-cell>
        </table:table-row>
      </table:table>
      <text:h text:style-name="Heading_20_3" text:outline-level="3"><text:bookmark-start text:name="__RefHeading___disk_read-ahead_2"/><text:bookmark-start text:name="disk_read-ahead"/>Disk Read-Ahead<text:bookmark-end text:name="__RefHeading___disk_read-ahead_2"/><text:bookmark-end text:name="disk_read-ahea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lockdev <text:span text:style-name="highlight_re5">--report</text:span><text:line-break/>blockdev <text:span text:style-name="highlight_re5">--getra</text:span> <text:span text:style-name="highlight_sy0">/</text:span>dev<text:span text:style-name="highlight_sy0">/</text:span>sda<text:line-break/>blockdev <text:span text:style-name="highlight_re5">--setra</text:span> <text:span text:style-name="highlight_nu0">256</text:span> <text:span text:style-name="highlight_sy0">/</text:span>dev<text:span text:style-name="highlight_sy0">/</text:span>sdc<text:line-break/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read_ahead_kb</text:p>
          </table:table-cell>
        </table:table-row>
      </table:table>
      <text:h text:style-name="Heading_20_3" text:outline-level="3"><text:bookmark-start text:name="__RefHeading___fio_3"/><text:bookmark-start text:name="fio"/>fio<text:bookmark-end text:name="__RefHeading___fio_3"/><text:bookmark-end text:name="fio"/></text:h>
      <text:p text:style-name="Text_20_body">Source <text:a xlink:type="simple" xlink:href="https://www.geekarea.fr/wordpress/?p=769" text:style-name="Internet_20_link" text:visited-style-name="Visited_20_Internet_20_Link">https://www.geekarea.fr/wordpress/?p=769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fio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plop.fio <text:span text:style-name="highlight_co2">&lt;&lt; EOF<text:line-break/>[global]<text:line-break/>bs=64k<text:line-break/>direct=1<text:line-break/>rw=randrw<text:line-break/>ioengine=libaio<text:line-break/>iodepth=2<text:line-break/>zonesize=256m<text:line-break/>zoneskip=2g<text:line-break/>write_bw_log=str<text:line-break/> <text:line-break/>[/dev/vdb]<text:line-break/>EOF</text:span><text:line-break/> <text:line-break/>fio plop.fio</text:p>
          </table:table-cell>
        </table:table-row>
      </table:table>
      <text:h text:style-name="Heading_20_2" text:outline-level="2"><text:bookmark-start text:name="__RefHeading___linux_io_scheduler_4"/><text:bookmark-start text:name="linux_io_scheduler"/>Linux IO scheduler<text:bookmark-end text:name="__RefHeading___linux_io_scheduler_4"/><text:bookmark-end text:name="linux_io_scheduler"/></text:h>
      <text:p text:style-name="Preformatted_20_Text"># cat /sys/block/sda/queue/scheduler<text:line-break/>noop deadline [cfq]</text:p>
      <text:p text:style-name="Text_20_body"><text:span text:style-name="Source_20_Text">/etc/default/grub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GRUB_CMDLINE_LINUX_DEFAULT="quiet splash"</text:span><text:line-break/><text:span text:style-name="highlight_re2">GRUB_CMDLINE_LINUX_DEFAULT</text:span>=<text:span text:style-name="highlight_st0">"quiet splash elevator=noop"</text:span></text:p>
          </table:table-cell>
        </table:table-row>
      </table:table>
      <text:h text:style-name="Heading_20_2" text:outline-level="2"><text:bookmark-start text:name="__RefHeading___iowait_5"/><text:bookmark-start text:name="iowait"/>IOWAIT<text:bookmark-end text:name="__RefHeading___iowait_5"/><text:bookmark-end text:name="iowai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solutions/56117" text:style-name="Internet_20_link" text:visited-style-name="Visited_20_Internet_20_Link">https://access.redhat.com/solutions/561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4</meta:creation-date>
    <dc:creator>Generated</dc:creator>
    <dc:date>2026-07-21T16::47:34</dc:date>
    <dc:language>en-US</dc:language>
    <meta:editing-cycles>1</meta:editing-cycles>
    <meta:editing-duration>PT0S</meta:editing-duration>
    <dc:title>tech:test_perf_io_disque</dc:title>
  </office:meta>
</office:document-meta>
</file>