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mp_draft_zabbix_zabcon"/><text:bookmark-start text:name="__RefHeading___tmp_draft_zabbix_zabcon_1"/><text:bookmark-start text:name="tmp_draft_zabbix_zabcon"/>tmp draft zabbix zabcon<text:bookmark-end text:name="__RefHeading___tmp_draft_zabbix_zabcon_1"/><text:bookmark-end text:name="tmp_draft_zabbix_zabcon"/></text:h>
      <text:p text:style-name="Text_20_body">Notes Zabcon - ne marche pas chez moi</text:p>
      <text:p text:style-name="Text_20_body"><text:a xlink:type="simple" xlink:href="http://trac.red-tux.net/" text:style-name="Internet_20_link" text:visited-style-name="Visited_20_Internet_20_Link">http://trac.red-tux.net/</text:a> <text:a xlink:type="simple" xlink:href="http://www.zabbix.com/img/zabconf2011/presentations/Andrew_Nelson_-_Zabbix_Console.pdf" text:style-name="Internet_20_link" text:visited-style-name="Visited_20_Internet_20_Link">http://www.zabbix.com/img/zabconf2011/presentations/Andrew_Nelson_-_Zabbix_Console.pdf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uby-highline<text:line-break/> <text:line-break/> <text:line-break/>gem <text:span text:style-name="highlight_kw2">install</text:span> <text:span text:style-name="highlight_re5">--user</text:span> zabcon zbxapi<text:line-break/> <text:line-break/><text:span text:style-name="highlight_kw3">export</text:span> <text:span text:style-name="highlight_re2">PATH</text:span>=<text:span text:style-name="highlight_re1">$PATH</text:span>:<text:span text:style-name="highlight_sy0">/</text:span>home<text:span text:style-name="highlight_sy0">/</text:span>jean<text:span text:style-name="highlight_sy0">/</text:span>.gem<text:span text:style-name="highlight_sy0">/</text:span>ruby<text:span text:style-name="highlight_sy0">/</text:span>2.1.0<text:span text:style-name="highlight_sy0">/</text:span>bin<text:line-break/> <text:line-break/>https:<text:span text:style-name="highlight_sy0">//</text:span>github.com<text:span text:style-name="highlight_sy0">/</text:span>red-tux<text:span text:style-name="highlight_sy0">/</text:span>zabcon<text:span text:style-name="highlight_sy0">/</text:span>blob<text:span text:style-name="highlight_sy0">/</text:span>master<text:span text:style-name="highlight_sy0">/</text:span>zabcon.conf.default</text:p>
          </table:table-cell>
        </table:table-row>
      </table:table>
      <text:p text:style-name="Text_20_body">Erreur</text:p>
      <text:p text:style-name="Preformatted_20_Text">zabcon.rb<text:line-break/>x86_64-linux-gnu<text:line-break/>Runtime error detected<text:line-break/>(RuntimeError): Unbalanced String: help commands<text:line-break/><text:line-break/>Top 10 items in backtrace<text:line-break/>1: /home/jean/.gem/ruby/2.1.0/gems/zabcon-0.0.392/libs/utility_items.rb:120:in `split2'<text:line-break/>2: /home/jean/.gem/ruby/2.1.0/gems/zabcon-0.0.392/libs/command_tree.rb:663:in `add_command'<text:line-break/>3: /home/jean/.gem/ruby/2.1.0/gems/zabcon-0.0.392/libs/zabcon_commands.rb:55:in `&lt;top (required)&gt;'<text:line-break/>4: /usr/lib/ruby/2.1.0/rubygems/core_ext/kernel_require.rb:55:in `require'<text:line-break/>5: /usr/lib/ruby/2.1.0/rubygems/core_ext/kernel_require.rb:55:in `require'<text:line-break/>6: /home/jean/.gem/ruby/2.1.0/gems/zabcon-0.0.392/libs/zabcon_core.rb:42:in `&lt;top (required)&gt;'<text:line-break/>7: /usr/lib/ruby/2.1.0/rubygems/core_ext/kernel_require.rb:55:in `require'<text:line-break/>8: /usr/lib/ruby/2.1.0/rubygems/core_ext/kernel_require.rb:55:in `require'<text:line-break/>9: /home/jean/.gem/ruby/2.1.0/gems/zabcon-0.0.392/zabcon.rb:315:in `run'<text:line-break/>10: /home/jean/.gem/ruby/2.1.0/gems/zabcon-0.0.392/zabcon.rb:326:in `&lt;top (required)&gt;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5</meta:creation-date>
    <dc:creator>Generated</dc:creator>
    <dc:date>2026-07-21T16::50:35</dc:date>
    <dc:language>en-US</dc:language>
    <meta:editing-cycles>1</meta:editing-cycles>
    <meta:editing-duration>PT0S</meta:editing-duration>
    <dc:title>tech:tmp_draft_zabbix_zabcon</dc:title>
  </office:meta>
</office:document-meta>
</file>