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git-facile"/><text:bookmark-start text:name="__RefHeading___git_facile_1"/><text:bookmark-start text:name="git_facile"/>Git facile<text:bookmark-end text:name="__RefHeading___git_facile_1"/><text:bookmark-end text:name="git_facile"/></text:h>
      <text:p text:style-name="Text_20_body">Voir <text:a xlink:type="simple" xlink:href="http://wiki.belaris.fr/doku.php?id=http:lilobase.wordpress.com:2014:05:12:a-la-decouverte-de-git:start" text:style-name="Internet_20_link" text:visited-style-name="Visited_20_Internet_20_Link">a-la-decouverte-de-git</text:a></text:p>
      <text:p text:style-name="Text_20_body"><text:span text:style-name="Emphasis"> PC Dépôt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test.git<text:line-break/><text:span text:style-name="highlight_kw3">cd</text:span> test.git<text:line-break/><text:span text:style-name="highlight_kw2">mkdir</text:span> test.git</text:p>
          </table:table-cell>
        </table:table-row>
      </table:table>
      <text:p text:style-name="Text_20_body"><text:span text:style-name="Emphasis"> PC1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est1"</text:span> <text:span text:style-name="highlight_sy0">&gt;</text:span> test1.txt<text:line-break/><text:span text:style-name="highlight_kw3">echo</text:span> <text:span text:style-name="highlight_st0">"test1"</text:span> <text:span text:style-name="highlight_sy0">&gt;</text:span> test.txt</text:p>
          </table:table-cell>
        </table:table-row>
      </table:table>
      <text:p text:style-name="Text_20_body"><text:span text:style-name="Emphasis"> PC2 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est2"</text:span> <text:span text:style-name="highlight_sy0">&gt;</text:span> test2.txt<text:line-break/><text:span text:style-name="highlight_kw3">echo</text:span> <text:span text:style-name="highlight_st0">"test2"</text:span> <text:span text:style-name="highlight_sy0">&gt;</text:span> test.txt</text:p>
          </table:table-cell>
        </table:table-row>
      </table:table>
      <text:p text:style-name="Text_20_body"><text:span text:style-name="Emphasis"> PC3 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est3"</text:span> <text:span text:style-name="highlight_sy0">&gt;</text:span> test3.txt<text:line-break/><text:span text:style-name="highlight_kw3">echo</text:span> <text:span text:style-name="highlight_st0">"test3"</text:span> <text:span text:style-name="highlight_sy0">&gt;</text:span> test.txt</text:p>
          </table:table-cell>
        </table:table-row>
      </table:table>
      <text:p text:style-name="Text_20_body"><text:span text:style-name="Emphasis"> PC1, PC2, PC3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.<text:line-break/><text:span text:style-name="highlight_kw2">git commit</text:span> <text:span text:style-name="highlight_re5">-m</text:span> <text:span text:style-name="highlight_st0">"1ere initialisation"</text:span></text:p>
          </table:table-cell>
        </table:table-row>
      </table:table>
      <text:p text:style-name="Text_20_body"><text:span text:style-name="Emphasis"> PC1 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push</text:span> <text:span text:style-name="highlight_re5">-u</text:span> <text:span text:style-name="highlight_kw2">git</text:span><text:span text:style-name="highlight_sy0">@</text:span>koala:test.git master</text:p>
          </table:table-cell>
        </table:table-row>
      </table:table>
      <text:p text:style-name="Text_20_body"><text:span text:style-name="Emphasis"> PC2, PC3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pull</text:span> <text:span text:style-name="highlight_kw2">git</text:span><text:span text:style-name="highlight_sy0">@</text:span>koala:test.git<text:line-break/> <text:line-break/><text:span text:style-name="highlight_co0"># Pour chaque conflit :</text:span><text:line-break/>modifier fichier en question<text:line-break/><text:span text:style-name="highlight_kw2">git add</text:span> fichier_conflict<text:line-break/><text:span text:style-name="highlight_kw2">git commit</text:span><text:line-break/><text:span text:style-name="highlight_kw2">git push</text:span> <text:span text:style-name="highlight_re5">-u</text:span> <text:span text:style-name="highlight_kw2">git</text:span><text:span text:style-name="highlight_sy0">@</text:span>koala:test.git master</text:p>
          </table:table-cell>
        </table:table-row>
      </table:table>
      <text:p text:style-name="Text_20_body"><text:span text:style-name="Emphasis"> PC1, PC2, PC3 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add</text:span> .<text:line-break/><text:span text:style-name="highlight_kw2">git commit</text:span><text:line-break/><text:span text:style-name="highlight_kw2">git pull</text:span> <text:span text:style-name="highlight_kw2">git</text:span><text:span text:style-name="highlight_sy0">@</text:span>koala:test.git<text:line-break/><text:span text:style-name="highlight_kw2">git add</text:span> .<text:line-break/><text:span text:style-name="highlight_kw2">git commit</text:span><text:line-break/><text:span text:style-name="highlight_kw2">git push</text:span> <text:span text:style-name="highlight_re5">-u</text:span> <text:span text:style-name="highlight_kw2">git</text:span><text:span text:style-name="highlight_sy0">@</text:span>koala:test.git master</text:p>
          </table:table-cell>
        </table:table-row>
      </table:table>
      <text:p text:style-name="Preformatted_20_Text">###########<text:line-break/>Merge koala:test<text:line-break/><text:line-break/>Conflicts:<text:line-break/><text:s text:c="8"/>test.txt<text:line-break/>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8</meta:creation-date>
    <dc:creator>Generated</dc:creator>
    <dc:date>2026-07-21T16::29:48</dc:date>
    <dc:language>en-US</dc:language>
    <meta:editing-cycles>1</meta:editing-cycles>
    <meta:editing-duration>PT0S</meta:editing-duration>
    <dc:title>tech:todo-git-facile</dc:title>
  </office:meta>
</office:document-meta>
</file>