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todo-memo-tmux"/><text:bookmark-start text:name="__RefHeading___memo_tmux_1"/><text:bookmark-start text:name="memo_tmux"/>Mémo Tmux<text:bookmark-end text:name="__RefHeading___memo_tmux_1"/><text:bookmark-end text:name="memo_tmux"/></text:h>
      <text:p text:style-name="Text_20_body">A noter qu'il existe Critmux (tmux + Docker + criu) permettant de geler l'état de la session et de l’enregistrer. Voir  <text:a xlink:type="simple" xlink:href="http://wiki.belaris.fr/doku.php?id=tech:snapshot_de_process_avec_criu" text:style-name="Internet_20_link" text:visited-style-name="Visited_20_Internet_20_Link">snapshot_de_process_avec_criu</text:a></text:p>
      <text:list text:style-name="List_20_1" text:continue-numbering="false">
        <text:list-item>
          <text:p text:style-name="List_20_1_Content_First"> <text:a xlink:type="simple" xlink:href="https://gist.github.com/henrik/1967800" text:style-name="Internet_20_link" text:visited-style-name="Visited_20_Internet_20_Link">https://gist.github.com/henrik/1967800</text:a></text:p>
        </text:list-item>
        <text:list-item>
          <text:p text:style-name="List_20_1_Content"> <text:a xlink:type="simple" xlink:href="https://github.com/jpetazzo/critmux" text:style-name="Internet_20_link" text:visited-style-name="Visited_20_Internet_20_Link">https://github.com/jpetazzo/critmux</text:a></text:p>
        </text:list-item>
        <text:list-item>
          <text:p text:style-name="List_20_1_Content_Last"> <text:a xlink:type="simple" xlink:href="https://asciinema.org/a/9889" text:style-name="Internet_20_link" text:visited-style-name="Visited_20_Internet_20_Link">https://asciinema.org/a/9889</text:a></text:p>
        </text:list-item>
      </text:list>
      <text:p text:style-name="Text_20_body">Voir <text:a xlink:type="simple" xlink:href="https://wiki.debian.org/fr/Tmux" text:style-name="Internet_20_link" text:visited-style-name="Visited_20_Internet_20_Link">https://wiki.debian.org/fr/Tmux</text:a></text:p>
      <text:p text:style-name="Text_20_body">Équivalent <text:span text:style-name="Source_20_Text">screen</text:span> à <text:span text:style-name="Strong_20_Emphasis">[Ctrl] + [a]</text:span> et <text:span text:style-name="Strong_20_Emphasis">l</text:span> ((redisplay)   Fully refresh current window.) Corrige la taille de la fenêtre</text:p>
      <text:p text:style-name="Text_20_body">Mémo</text:p>
      <text:p text:style-name="Text_20_body"><text:span text:style-name="Strong_20_Emphasis">[Ctrl] + b et D</text:span> Déconnecter quelqu'un (pratique pour redimensionner le tmux à une taille pour grande)</text:p>
      <text:p text:style-name="Text_20_body">Ou alors 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tmux at <text:span text:style-name="highlight_re5">-d</text:span></text:p>
          </table:table-cell>
        </table:table-row>
      </table:table>
      <text:h text:style-name="Heading_20_2" text:outline-level="2"><text:bookmark-start text:name="__RefHeading___tmux_dans_un_tmux_-_changer_le_raccourci_clavier_2"/><text:bookmark-start text:name="tmux_dans_un_tmux_-_changer_le_raccourci_clavier"/>Tmux dans un Tmux - changer le raccourci clavier<text:bookmark-end text:name="__RefHeading___tmux_dans_un_tmux_-_changer_le_raccourci_clavier_2"/><text:bookmark-end text:name="tmux_dans_un_tmux_-_changer_le_raccourci_clavier"/></text:h>
      <text:p text:style-name="Text_20_body"><text:span text:style-name="Strong_20_Emphasis">Changement du raccourcie Ctrl+b en Ctrl+a</text:span></text:p>
      <text:p text:style-name="Preformatted_20_Text">Ctrl + b</text:p>
      <text:p text:style-name="Preformatted_20_Text">:set-option -g prefix C-a</text:p>
      <text:h text:style-name="Heading_20_2" text:outline-level="2"><text:bookmark-start text:name="__RefHeading___taille_de_la_fenetre_petite_quand_une_session_est_restee_attachee_3"/><text:bookmark-start text:name="taille_de_la_fenetre_petite_quand_une_session_est_restee_attachee"/>Taille de la fenêtre petite quand une session est restée attachée<text:bookmark-end text:name="__RefHeading___taille_de_la_fenetre_petite_quand_une_session_est_restee_attachee_3"/><text:bookmark-end text:name="taille_de_la_fenetre_petite_quand_une_session_est_restee_attachee"/></text:h>
      <text:p text:style-name="Text_20_body">Vous pouvez détachez l'ancienne session, si elle n'est plus utilisée. <text:span text:style-name="Strong_20_Emphasis">[Ctrl] + [b]</text:span> puis <text:span text:style-name="Strong_20_Emphasis">[Shift] + [d]</text:span></text:p>
      <text:p text:style-name="Preformatted_20_Text">(0) /dev/pts/0: 0 [119x21 xterm] (utf8)<text:line-break/>(1) /dev/pts/6: 0 [170x48 xterm] (utf8)</text:p>
      <text:p text:style-name="Text_20_body">Puis choisissez la session à fermer, puis <text:span text:style-name="Strong_20_Emphasis">[Entrée]</text:span></text:p>
      <text:h text:style-name="Heading_20_2" text:outline-level="2"><text:bookmark-start text:name="__RefHeading___changer_l_ordre_des_fenetres_sur_la_meme_vue_4"/><text:bookmark-start text:name="changer_l_ordre_des_fenetres_sur_la_meme_vue"/>Changer l'ordre des fenêtres (sur la même vue)<text:bookmark-end text:name="__RefHeading___changer_l_ordre_des_fenetres_sur_la_meme_vue_4"/><text:bookmark-end text:name="changer_l_ordre_des_fenetres_sur_la_meme_vue"/></text:h>
      <text:p text:style-name="Text_20_body">Rotate window <text:span text:style-name="Strong_20_Emphasis">[Ctrl] + b</text:span> Puis <text:span text:style-name="Strong_20_Emphasis">[Ctrl] + o</text:span></text:p>
      <text:p text:style-name="Text_20_body">Nnext layout <text:span text:style-name="Strong_20_Emphasis">[Ctrl] + b</text:span> Puis <text:span text:style-name="Strong_20_Emphasis">[Ctrl] + [Space]</text:span></text:p>
      <text:h text:style-name="Heading_20_2" text:outline-level="2"><text:bookmark-start text:name="__RefHeading___afficher_l_heure_5"/><text:bookmark-start text:name="afficher_l_heure"/>Afficher l'heure<text:bookmark-end text:name="__RefHeading___afficher_l_heure_5"/><text:bookmark-end text:name="afficher_l_heure"/></text:h>
      <text:p text:style-name="Text_20_body"><text:span text:style-name="Strong_20_Emphasis">[Ctrl]] + b</text:span> Puis <text:span text:style-name="Strong_20_Emphasis">t</text:span></text:p>
      <text:h text:style-name="Heading_20_2" text:outline-level="2"><text:bookmark-start text:name="__RefHeading___nommer_renommer_les_sessions_6"/><text:bookmark-start text:name="nommer_renommer_les_sessions"/>Nommer / renommer les sessions<text:bookmark-end text:name="__RefHeading___nommer_renommer_les_sessions_6"/><text:bookmark-end text:name="nommer_renommer_les_sessions"/></text:h>
      <text:p text:style-name="Text_20_body">Créer une nouvelle session nommée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tmux new <text:span text:style-name="highlight_re5">-s</text:span> session-name</text:p>
          </table:table-cell>
        </table:table-row>
      </table:table>
      <text:p text:style-name="Text_20_body"><text:span text:style-name="Strong_20_Emphasis">[CTRL]</text:span> + <text:span text:style-name="Strong_20_Emphasis">[B]</text:span>, <text:span text:style-name="Strong_20_Emphasis">[$]</text:span> Pour renommer la session</text:p>
      <text:p text:style-name="Text_20_body">Pour attacher une session donnée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tmux a <text:span text:style-name="highlight_re5">-t</text:span> session-name</text:p>
          </table:table-cell>
        </table:table-row>
      </table:table>
      <text:p text:style-name="Text_20_body"><text:span text:style-name="Strong_20_Emphasis">[CTRL]</text:span> + <text:span text:style-name="Strong_20_Emphasis">[B]</text:span>, <text:span text:style-name="Strong_20_Emphasis">[s]</text:span> Pour naviguer entre les sessions <text:line-break/>ou <text:line-break/><text:span text:style-name="Strong_20_Emphasis">[CTRL]</text:span> + <text:span text:style-name="Strong_20_Emphasis">[B]</text:span>, <text:span text:style-name="Strong_20_Emphasis">[w]</text:span></text:p>
      <text:p text:style-name="Text_20_body">Renommer une session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$ tmux <text:span text:style-name="highlight_kw2">ls</text:span><text:line-break/>$ <text:span text:style-name="highlight_co0"># tmux rename-session -t old_name new_name</text:span><text:line-break/>$ tmux rename-session <text:span text:style-name="highlight_re5">-t</text:span> <text:span text:style-name="highlight_nu0">0</text:span> new_name<text:line-break/>no current client<text:line-break/>$ tmux <text:span text:style-name="highlight_kw2">ls</text:span></text:p>
          </table:table-cell>
        </table:table-row>
      </table:table>
      <text:p text:style-name="Text_20_body">Changer la couleur de la bare de status</text:p>
      <text:p text:style-name="Preformatted_20_Text">set -g status-bg grey</text:p>
      <text:h text:style-name="Heading_20_2" text:outline-level="2"><text:bookmark-start text:name="__RefHeading___clustershell_clusterssh_7"/><text:bookmark-start text:name="clustershell_clusterssh"/>ClusterShell ClusterSSH<text:bookmark-end text:name="__RefHeading___clustershell_clusterssh_7"/><text:bookmark-end text:name="clustershell_clusterssh"/></text:h>
      <text:p text:style-name="Preformatted_20_Text">setw synchronize-panes on</text:p>
      <text:p text:style-name="Text_20_body">A tester <text:span text:style-name="Source_20_Text">~/.tmux.conf</text:span>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re1">bind</text:span> <text:span text:style-name="highlight_sy0">=</text:span><text:span text:style-name="highlight_re2"> set -g synchronize-panes</text:span></text:p>
          </table:table-cell>
        </table:table-row>
      </table:table>
      <text:h text:style-name="Heading_20_2" text:outline-level="2"><text:bookmark-start text:name="__RefHeading___pb_8"/><text:bookmark-start text:name="pb"/>Pb<text:bookmark-end text:name="__RefHeading___pb_8"/><text:bookmark-end text:name="pb"/></text:h>
      <text:h text:style-name="Heading_20_3" text:outline-level="3"><text:bookmark-start text:name="__RefHeading___open_terminal_failednot_a_terminal_9"/><text:bookmark-start text:name="open_terminal_failednot_a_terminal"/>open terminal failed: not a terminal<text:bookmark-end text:name="__RefHeading___open_terminal_failednot_a_terminal_9"/><text:bookmark-end text:name="open_terminal_failednot_a_terminal"/></text:h>
      <text:p text:style-name="Preformatted_20_Text">$ ssh srv1 -- tmux at -t 1<text:line-break/>open terminal failed: not a terminal</text:p>
      <text:h text:style-name="Heading_20_4" text:outline-level="4"><text:bookmark-start text:name="__RefHeading___solution_10"/><text:bookmark-start text:name="solution"/>Solution<text:bookmark-end text:name="__RefHeading___solution_10"/><text:bookmark-end text:name="solution"/></text:h>
      <text:p text:style-name="Text_20_body">Utiliser <text:span text:style-name="Source_20_Text">ssh -t</text:span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kw2">ssh</text:span> <text:span text:style-name="highlight_re5">-t</text:span> srv1 <text:span text:style-name="highlight_re5">--</text:span> tmux at <text:span text:style-name="highlight_re5">-t</text:span> <text:span text:style-name="highlight_nu0">1</text:span></text:p>
          </table:table-cell>
        </table:table-row>
      </table:table>
      <text:h text:style-name="Heading_20_3" text:outline-level="3"><text:bookmark-start text:name="__RefHeading___open_terminal_failedmissing_or_unsuitable_terminalunknown_11"/><text:bookmark-start text:name="open_terminal_failedmissing_or_unsuitable_terminalunknown"/>open terminal failed: missing or unsuitable terminal: unknown<text:bookmark-end text:name="__RefHeading___open_terminal_failedmissing_or_unsuitable_terminalunknown_11"/><text:bookmark-end text:name="open_terminal_failedmissing_or_unsuitable_terminalunknown"/></text:h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tmux</text:p>
          </table:table-cell>
        </table:table-row>
      </table:table>
      <text:p text:style-name="Text_20_body">Erreur</text:p>
      <text:p text:style-name="Preformatted_20_Text">open terminal failed: missing or unsuitable terminal: unknown</text:p>
      <text:p text:style-name="Text_20_body">Solution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<text:span text:style-name="highlight_kw3">export</text:span> <text:span text:style-name="highlight_re2">TERM</text:span>=linux<text:line-break/>tmux<text:line-break/> <text:line-break/><text:span text:style-name="highlight_co0"># A tester : </text:span><text:line-break/><text:span text:style-name="highlight_co0">#export TERM=linux-vt</text:span></text:p>
          </table:table-cell>
        </table:table-row>
      </table:table>
      <text:p text:style-name="Text_20_body">Voir : /usr/share/terminfo/</text:p>
      <text:p text:style-name="Text_20_body">Voir aussi</text:p>
      <text:p text:style-name="Preformatted_20_Text">Host plop1<text:line-break/><text:s text:c="8"/>Hostname 192.168.1.20<text:line-break/><text:s text:c="8"/>SetEnv TERM=linux</text:p>
      <text:h text:style-name="Heading_20_3" text:outline-level="3"><text:bookmark-start text:name="__RefHeading___le_pane_est_renomme_automatiquement_12"/><text:bookmark-start text:name="le_pane_est_renomme_automatiquement"/>Le pane est renommé automatiquement<text:bookmark-end text:name="__RefHeading___le_pane_est_renomme_automatiquement_12"/><text:bookmark-end text:name="le_pane_est_renomme_automatiquement"/></text:h>
      <text:h text:style-name="Heading_20_4" text:outline-level="4"><text:bookmark-start text:name="__RefHeading___solution_13"/><text:bookmark-start text:name="solution1"/>solution<text:bookmark-end text:name="__RefHeading___solution_13"/><text:bookmark-end text:name="solution1"/></text:h>
      <text:p text:style-name="Text_20_body"><text:span text:style-name="Source_20_Text">~/.tmux.conf</text:span></text:p>
      <text:p text:style-name="Preformatted_20_Text">set allow-rename off</text:p>
      <text:h text:style-name="Heading_20_3" text:outline-level="3"><text:bookmark-start text:name="__RefHeading___pb_backspace_ne_fonctionne_pas_14"/><text:bookmark-start text:name="pb_backspace_ne_fonctionne_pas"/>Pb backspace ne fonctionne pas<text:bookmark-end text:name="__RefHeading___pb_backspace_ne_fonctionne_pas_14"/><text:bookmark-end text:name="pb_backspace_ne_fonctionne_pas"/></text:h>
      <text:p text:style-name="Preformatted_20_Text">E558: Terminal entry not found in terminfo<text:s text:c="63"/><text:line-break/>'tmux-256color' not known. Available builtin terminals are:<text:s text:c="46"/><text:line-break/><text:s text:c="4"/>builtin_amiga<text:s text:c="88"/><text:line-break/><text:s text:c="4"/>builtin_beos-ansi<text:s text:c="84"/><text:line-break/><text:s text:c="4"/>builtin_ansi<text:s text:c="89"/><text:line-break/><text:s text:c="4"/>builtin_pcansi<text:s text:c="87"/><text:line-break/><text:s text:c="4"/>builtin_win32<text:s text:c="88"/><text:line-break/><text:s text:c="4"/>builtin_vt320<text:s text:c="88"/><text:line-break/><text:s text:c="4"/>builtin_vt52<text:s text:c="89"/><text:line-break/><text:s text:c="4"/>builtin_xterm<text:s text:c="193"/><text:line-break/><text:s text:c="4"/>builtin_iris-ansi<text:s text:c="84"/><text:line-break/><text:s text:c="4"/>builtin_debug<text:s text:c="88"/><text:line-break/><text:s text:c="4"/>builtin_dumb<text:s text:c="89"/><text:line-break/>defaulting to 'ansi'<text:s text:c="2"/></text:p>
      <text:h text:style-name="Heading_20_4" text:outline-level="4"><text:bookmark-start text:name="__RefHeading___solution_15"/><text:bookmark-start text:name="solution2"/>Solution<text:bookmark-end text:name="__RefHeading___solution_15"/><text:bookmark-end text:name="solution2"/></text:h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<text:span text:style-name="highlight_kw2">apt-get install</text:span> ncurses-term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8::43:25</meta:creation-date>
    <dc:creator>Generated</dc:creator>
    <dc:date>2026-07-21T18::43:25</dc:date>
    <dc:language>en-US</dc:language>
    <meta:editing-cycles>1</meta:editing-cycles>
    <meta:editing-duration>PT0S</meta:editing-duration>
    <dc:title>tech:todo-memo-tmux</dc:title>
  </office:meta>
</office:document-meta>
</file>