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odo-mutt"/><text:bookmark-start text:name="__RefHeading___notes_mutt_1"/><text:bookmark-start text:name="notes_mutt"/>Notes mutt<text:bookmark-end text:name="__RefHeading___notes_mutt_1"/><text:bookmark-end text:name="notes_mut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apt-get install mutt-patched</text:span><text:line-break/><text:span text:style-name="highlight_kw2">sudo</text:span> <text:span text:style-name="highlight_kw2">apt-get install</text:span> neomutt<text:line-break/> <text:line-break/><text:span text:style-name="highlight_co0"># Pour voir les mails en HTML</text:span><text:line-break/><text:span text:style-name="highlight_kw2">sudo</text:span> <text:span text:style-name="highlight_kw2">apt-get install</text:span> w3m<text:line-break/> <text:line-break/><text:span text:style-name="highlight_co0"># Pour cliquer sur les liens HTML [remplace `urlview`)</text:span><text:line-break/><text:span text:style-name="highlight_kw2">sudo</text:span> <text:span text:style-name="highlight_kw2">apt-get install</text:span> urlscan</text:p>
          </table:table-cell>
        </table:table-row>
      </table:table>
      <text:p text:style-name="Text_20_body">Voir <text:a xlink:type="simple" xlink:href="http://wiki.belaris.fr/doku.php?id=http:doc.ubuntu-fr.org:mutt" text:style-name="Internet_20_link" text:visited-style-name="Visited_20_Internet_20_Link">mutt</text:a></text:p>
      <text:p text:style-name="Text_20_body"><text:span text:style-name="Source_20_Text">~/.bash_aliases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alias</text:span> <text:span text:style-name="highlight_re2">mutt</text:span>=<text:span text:style-name="highlight_st_h">'env BROWSER=w3m neomutt'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~<text:span text:style-name="highlight_sy0">/</text:span>.mut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t realname <text:span text:style-name="highlight_sy0">=</text:span> <text:span text:style-name="highlight_st0">"Prenom NOM"</text:span><text:line-break/>set editor<text:span text:style-name="highlight_sy0">=</text:span><text:span text:style-name="highlight_st0">"vim"</text:span> <text:line-break/> <text:line-break/># locales FR pour les nom des jours et mois<text:line-break/>set locale<text:span text:style-name="highlight_sy0">=</text:span><text:span text:style-name="highlight_st0">"fr_FR"</text:span><text:line-break/> <text:line-break/>set spoolfile<text:span text:style-name="highlight_sy0">=</text:span><text:span text:style-name="highlight_st0">"imaps://User:PASSWORD@Server/INBOX"</text:span></text:p>
          </table:table-cell>
        </table:table-row>
      </table:table>
      <text:p text:style-name="Text_20_body">TODO : Fichier à déposer sous git [mdp exclu]</text:p>
      <text:p text:style-name="Horizontal_20_Line"/>
      <text:h text:style-name="Heading_20_2" text:outline-level="2"><text:bookmark-start text:name="__RefHeading___configuration_mutt_2"/><text:bookmark-start text:name="configuration_mutt"/>Configuration Mutt<text:bookmark-end text:name="__RefHeading___configuration_mutt_2"/><text:bookmark-end text:name="configuration_mutt"/></text:h>
      <text:p text:style-name="Text_20_body"><text:span text:style-name="Source_20_Text">~/.muttrc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# configuration de base<text:line-break/>set realname <text:span text:style-name="highlight_sy0">=</text:span> <text:span text:style-name="highlight_st0">""</text:span><text:line-break/>set header_cache <text:span text:style-name="highlight_sy0">=</text:span><text:span text:style-name="highlight_re2">~/.mutt/cache/headers</text:span><text:line-break/>set certificate_file <text:span text:style-name="highlight_sy0">=</text:span><text:span text:style-name="highlight_re2">~/.mutt/certificates</text:span><text:line-break/>set message_cachedir <text:span text:style-name="highlight_sy0">=</text:span><text:span text:style-name="highlight_re2">~/.mutt/cache/bodies</text:span><text:line-break/> <text:line-break/>####GMAIL<text:line-break/> <text:line-break/># configuration imap<text:line-break/>set spoolfile<text:span text:style-name="highlight_sy0">=</text:span><text:span text:style-name="highlight_st0">"imaps://imap.gmail.com:993/"</text:span># l<text:span text:style-name="highlight_st0">'endroit ou le MTA stocke vos messages ("spool file")<text:line-break/>set imap_user = "VOTRE_ADDRESSE@gmail.com"<text:line-break/>#set pop_pass =<text:line-break/>set imap_passive="no"<text:line-break/>set imap_check_subscribed="yes"<text:line-break/>set imap_list_subscribed="yes"<text:line-break/># configuration SMTP<text:line-break/>set smtp_url = "smtps://VOTRE_ADDRESSE@gmail.com@smtp.gmail.com:465/"<text:line-break/># set smtp_pass =<text:line-break/>set from = "VOTRE_ADDRESSE@gmail.com"set use_envelope_from=yes # Pour que postfix ou sendmail ne change pas votre from<text:line-break/> <text:line-break/>####Pour Hotmail<text:line-break/>####HOTMAIL<text:line-break/>#set spoolfile=pops://pop3.live.com:995/<text:line-break/>#set pop_user="VOTRE_ADDRESSE@hotmail.fr"<text:line-break/>#set ssl_force_tls = yes<text:line-break/>#set imap_passive="no"<text:line-break/>#set imap_check_subscribed="yes"<text:line-break/>#set imap_list_subscribed="yes"<text:line-break/>#set smtp_url="smtps://VOTRE_ADDRESSE@hotmail.fr@smtp.live.com:25"<text:line-break/>#set from="VOTRE_ADDRESSE@hotmail.fr"<text:line-break/> <text:line-break/># petit plus<text:line-break/>set trash = "~/.mutt/Trash"<text:line-break/>set postponed="~/.mutt/Draft"<text:line-break/>set folder = ~/Mail # Le répertoire des mailboxes<text:line-break/>set imap_check_subscribed<text:line-break/>set mail_check = 120<text:line-break/>set timeout = 300<text:line-break/>set imap_keepalive = 300<text:line-break/>set signature="~/.mutt/.signature" # votre fichier signature<text:line-break/> <text:line-break/># locales FR pour les nom des jours et mois<text:line-break/>set locale="fr_FR"<text:line-break/> <text:line-break/># Format de date<text:line-break/>set date_format="%A %d %b %Y à %H:%M:%S (%Z)"<text:line-break/> <text:line-break/># phrase d'</text:span>intro pour réponse quotée<text:line-break/>set attribution<text:span text:style-name="highlight_sy0">=</text:span><text:span text:style-name="highlight_st0">"Le %d, %n a écrit :"</text:span><text:line-break/>set forward_format<text:span text:style-name="highlight_sy0">=</text:span><text:span text:style-name="highlight_st0">"[Fwd: %s]"</text:span><text:line-break/>set forward_quote<text:line-break/> <text:line-break/>#<text:line-break/>mailboxes !<text:line-break/>#alternates<text:line-break/> <text:line-break/>color attachment magenta default # attachments<text:line-break/>color body brightred default <text:span text:style-name="highlight_st0">"(ftp|http)://[^ ]+"</text:span> # point out URLs<text:line-break/>color body brightcyan default <text:span text:style-name="highlight_re0"><text:span text:style-name="highlight_br0">[</text:span>-a-z_0-9.<text:span text:style-name="highlight_br0">]</text:span>+@<text:span text:style-name="highlight_br0">[</text:span>-a-z_0-9.<text:span text:style-name="highlight_br0">]</text:span></text:span>+ # e-mail addresses<text:line-break/>color bold brightblue default # boldface text<text:line-break/>color error brightwhite red # error messages<text:line-break/>color hdrdefault magenta default # default color of message header<text:line-break/>color header brightmagenta default ^<text:span text:style-name="highlight_br0">(</text:span>From<text:span text:style-name="highlight_br0">)</text:span>: # From and Subject header<text:line-break/>color header brightwhite default ^<text:span text:style-name="highlight_br0">(</text:span>Subject<text:span text:style-name="highlight_br0">)</text:span>: # From and Subject header<text:line-break/>color header brightwhite default ^<text:span text:style-name="highlight_br0">(</text:span>Date<text:span text:style-name="highlight_br0">)</text:span>: # Date header<text:line-break/>color header white default ^<text:span text:style-name="highlight_br0">(</text:span>In-Reply-To<text:span text:style-name="highlight_br0">)</text:span>:<text:line-break/>color indicator brightred default # indicator bar<text:line-break/>color markers brightblue default # wrapped line markers <text:span text:style-name="highlight_br0">(</text:span>+<text:span text:style-name="highlight_br0">)</text:span><text:line-break/>color message brightblack green # status messages<text:line-break/>color normal default default # default<text:line-break/>color quoted yellow default # quoted text, 1st quote level<text:line-break/>color quoted1 green default # quoted text, 2nd quote level<text:line-break/>color quoted2 brightblue default # quoted text, 3rd quote level<text:line-break/>color quoted3 blue default # quoted text, 4th quoet level<text:line-break/>color search black yellow # matched search patterns in pager<text:line-break/>color signature red default # the signature <text:span text:style-name="highlight_br0">(</text:span>after sigdashes<text:span text:style-name="highlight_br0">)</text:span><text:line-break/>color status default blue # status lines<text:line-break/>color tilde brightblue default # ``~` used to pad blank lines<text:line-break/>color tree green default # thread tree in the index menu<text:line-break/>color underline brightgreen default # underlined text<text:line-break/> <text:line-break/># Pour la gestion des accents<text:line-break/>#set locale<text:span text:style-name="highlight_sy0">=</text:span><text:span text:style-name="highlight_st0">"iso-8859-15"</text:span><text:line-break/> <text:line-break/>set pager_index_lines<text:span text:style-name="highlight_sy0">=</text:span><text:span text:style-name="highlight_re2">7</text:span><text:line-break/>set pager_stop<text:line-break/> <text:line-break/>#<text:line-break/>set implicit_autoview<text:line-break/>auto_view text/html application/x-pgp-message # view html automatically<text:line-break/>set mailcap_path<text:span text:style-name="highlight_sy0">=</text:span><text:span text:style-name="highlight_st0">"~/.mailcap"</text:span><text:line-break/>set mailcap_sanitize<text:span text:style-name="highlight_sy0">=</text:span><text:span text:style-name="highlight_re2">yes</text:span><text:line-break/> <text:line-break/>alternative_order text/plain text/enriched text/html # save html for last<text:line-break/>~/.mailcap<text:line-break/>text/html; lynx -dump -force-html -assume_charset %<text:span text:style-name="highlight_br0">{</text:span>charset<text:span text:style-name="highlight_br0">}</text:span> -localhost %s; copiousoutput ###lire les pages html avec le navigateur lynx<text:line-break/> <text:line-break/>video/*; mpayer %s ###pour lire les vidéos avec mplayer<text:line-break/> <text:line-break/>audio/*; play %s ###pour écouter les sons avec la commande play<text:line-break/> <text:line-break/>image/*; feh %s ###visionner les images avec l<text:span text:style-name="highlight_st0">'éditeur feh<text:line-break/> <text:line-break/># Fichier d'</text:span>alias :<text:line-break/>set alias_file<text:span text:style-name="highlight_sy0">=</text:span><text:span text:style-name="highlight_st0">'~/.mutt/.alias_mutt'</text:span><text:line-break/>source <text:span text:style-name="highlight_st0">'~/.mutt/.alias_mutt'</text:span></text:p>
          </table:table-cell>
        </table:table-row>
      </table:table>
      <text:p text:style-name="Text_20_body">Exemple de conf pour un accès directe type Mailbox <text:a xlink:type="simple" xlink:href="http://www.elho.net/mutt/maildir/" text:style-name="Internet_20_link" text:visited-style-name="Visited_20_Internet_20_Link">http://www.elho.net/mutt/maildir/</text:a> :</text:p>
      <text:p text:style-name="Text_20_body"><text:span text:style-name="Source_20_Text">~/.muttrc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et mbox_type<text:span text:style-name="highlight_sy0">=</text:span><text:span text:style-name="highlight_re2">Maildir</text:span><text:line-break/> <text:line-break/>set folder<text:span text:style-name="highlight_sy0">=</text:span><text:span text:style-name="highlight_st0">"~/Maildir"</text:span><text:line-break/>set mask<text:span text:style-name="highlight_sy0">=</text:span><text:span text:style-name="highlight_st0">"!^\\.[^.]"</text:span><text:line-break/>set mbox<text:span text:style-name="highlight_sy0">=</text:span><text:span text:style-name="highlight_st0">"~/Maildir"</text:span><text:line-break/>set record<text:span text:style-name="highlight_sy0">=</text:span><text:span text:style-name="highlight_st0">"+.Sent"</text:span><text:line-break/>set postponed<text:span text:style-name="highlight_sy0">=</text:span><text:span text:style-name="highlight_st0">"+.Drafts"</text:span><text:line-break/>set spoolfile<text:span text:style-name="highlight_sy0">=</text:span><text:span text:style-name="highlight_st0">"~/Maildir"</text:span></text:p>
          </table:table-cell>
        </table:table-row>
      </table:table>
      <text:p text:style-name="Text_20_body">Classer les mails par date</text:p>
      <text:p text:style-name="Text_20_body"><text:span text:style-name="Source_20_Text">~/.muttrc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et sort_aux <text:span text:style-name="highlight_sy0">=</text:span><text:span text:style-name="highlight_re2"> last-date-received<text:s text:c="27"/></text:span><text:line-break/>set sort <text:span text:style-name="highlight_sy0">=</text:span><text:span text:style-name="highlight_re2"> reverse-threads</text:span></text:p>
          </table:table-cell>
        </table:table-row>
      </table:table>
      <text:h text:style-name="Heading_20_2" text:outline-level="2"><text:bookmark-start text:name="__RefHeading___visualisation_de_mail_en_html_3"/><text:bookmark-start text:name="visualisation_de_mail_en_html"/>Visualisation de mail en HTML<text:bookmark-end text:name="__RefHeading___visualisation_de_mail_en_html_3"/><text:bookmark-end text:name="visualisation_de_mail_en_html"/></text:h>
      <text:p text:style-name="Text_20_body">Source : <text:a xlink:type="simple" xlink:href="http://christophe.masutti.name/index.php?article16/a-propos-de-mutt" text:style-name="Internet_20_link" text:visited-style-name="Visited_20_Internet_20_Link">http://christophe.masutti.name/index.php?article16/a-propos-de-mutt</text:a></text:p>
      <text:p text:style-name="Text_20_body">A jouter <text:span text:style-name="Source_20_Text">~/.muttrc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et implicit_autoview<text:line-break/>auto_view text/html<text:s text:c="2"/>application/x-pgp-message<text:line-break/>set mailcap_path<text:span text:style-name="highlight_sy0">=</text:span><text:span text:style-name="highlight_st0">"~/.mailcap"</text:span><text:line-break/>set mailcap_sanitize<text:span text:style-name="highlight_sy0">=</text:span><text:span text:style-name="highlight_re2">yes</text:span></text:p>
          </table:table-cell>
        </table:table-row>
      </table:table>
      <text:p text:style-name="Text_20_body">Puis, dans .mailcap, au choix :</text:p>
      <text:p text:style-name="Text_20_body">Si vous désirez utiliser Lynx*:</text:p>
      <text:p text:style-name="Text_20_body"><text:span text:style-name="Source_20_Text">.mailcap</text:span></text:p>
      <text:p text:style-name="Preformatted_20_Text">text/html; lynx -dump -force-html -assume_charset %{charset} -localhost %s; copiousoutput</text:p>
      <text:p text:style-name="Text_20_body">Si vous désirez utiliser W3m:</text:p>
      <text:p text:style-name="Text_20_body"><text:span text:style-name="Source_20_Text">.mailcap</text:span></text:p>
      <text:p text:style-name="Preformatted_20_Text">text/html; w3m -dump %s; copiousoutput; nametemplate=%s.html</text:p>
      <text:p text:style-name="Text_20_body">Si vous désirez utiliser Links ou Links2:</text:p>
      <text:p text:style-name="Text_20_body"><text:span text:style-name="Source_20_Text">.mailcap</text:span></text:p>
      <text:p text:style-name="Preformatted_20_Text">text/html; links2 -dump %s; nametemplate=%s.html; copiousoutput</text:p>
      <text:p text:style-name="Text_20_body">Si vous désirez utiliser Elinks:</text:p>
      <text:p text:style-name="Text_20_body"><text:span text:style-name="Source_20_Text">.mailcap</text:span></text:p>
      <text:p text:style-name="Preformatted_20_Text">text/html; elinks -default-mime-type text/html %s; needsterminal;</text:p>
      <text:p text:style-name="Horizontal_20_Line"/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3" text:outline-level="3"><text:bookmark-start text:name="__RefHeading___recuperer_un_message_marque_a_supprimer_5"/><text:bookmark-start text:name="recuperer_un_message_marque_a_supprimer"/>Récupérer un message marqué à supprimer<text:bookmark-end text:name="__RefHeading___recuperer_un_message_marque_a_supprimer_5"/><text:bookmark-end text:name="recuperer_un_message_marque_a_supprimer"/></text:h>
      <text:p text:style-name="Text_20_body">Pour effacer un message :</text:p>
      <text:p text:style-name="Text_20_body">touche <text:span text:style-name="Strong_20_Emphasis">[d]</text:span> sur le message concerné</text:p>
      <text:p text:style-name="Text_20_body">mutt vous demandera confirmation pour réellement effacer les messages quand vous quitterez mutt</text:p>
      <text:p text:style-name="Text_20_body">Le(s) message(s) restent disponible tant que vous n'avez pas quitté mutt.</text:p>
      <text:p text:style-name="Text_20_body">Seulement voilà, les messages marqué comme “à effacer” ne sont plus sélectionnable.</text:p>
      <text:p text:style-name="Text_20_body">La touche <text:span text:style-name="Strong_20_Emphasis">[t]</text:span> servant à marquer un message (t comme tag) permet de sélectionner notre message que nous souhaitons finalement garder.</text:p>
      <text:p text:style-name="Text_20_body">Puis touche <text:span text:style-name="Strong_20_Emphasis">[u]</text:span> (u comme undo ou undelete)</text:p>
      <text:h text:style-name="Heading_20_2" text:outline-level="2"><text:bookmark-start text:name="__RefHeading___pb_6"/><text:bookmark-start text:name="pb"/>Pb<text:bookmark-end text:name="__RefHeading___pb_6"/><text:bookmark-end text:name="pb"/></text:h>
      <text:h text:style-name="Heading_20_3" text:outline-level="3"><text:bookmark-start text:name="__RefHeading___erreur_gpgmecms_protocol_not_available_7"/><text:bookmark-start text:name="erreur_gpgmecms_protocol_not_available"/>Erreur GPGME: CMS protocol not available<text:bookmark-end text:name="__RefHeading___erreur_gpgmecms_protocol_not_available_7"/><text:bookmark-end text:name="erreur_gpgmecms_protocol_not_available"/></text:h>
      <text:p text:style-name="Preformatted_20_Text">GPGME: CMS protocol not available</text:p>
      <text:p text:style-name="Text_20_body">ou</text:p>
      <text:p text:style-name="Preformatted_20_Text">GPGME : protocole CMS non disponible</text:p>
      <text:h text:style-name="Heading_20_4" text:outline-level="4"><text:bookmark-start text:name="__RefHeading___solution_8"/><text:bookmark-start text:name="solution"/>Solution<text:bookmark-end text:name="__RefHeading___solution_8"/><text:bookmark-end text:name="solution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gpgsm</text:p>
          </table:table-cell>
        </table:table-row>
      </table:table>
      <text:h text:style-name="Heading_20_3" text:outline-level="3"><text:bookmark-start text:name="__RefHeading___err_color_not_supported_by_term_9"/><text:bookmark-start text:name="err_color_not_supported_by_term"/>Err color not supported by term<text:bookmark-end text:name="__RefHeading___err_color_not_supported_by_term_9"/><text:bookmark-end text:name="err_color_not_supported_by_term"/></text:h>
      <text:p text:style-name="Preformatted_20_Text">$ neomutt<text:line-break/>Looking up imap.acme.fr...<text:line-break/>Connecting to impa.acme.fr...<text:line-break/>SSL/TLS connection using TLS1.3 (ECDHE-RSA/AES-256-GCM/AEAD)<text:line-break/>Logging in...<text:line-break/>/home/jean/.muttrc:220: color sidebar_highlight black color8: color not supported by term<text:line-break/>/home/jean/.muttrc:224: color sidebar_divider color8 black: color not supported by term<text:line-break/>/home/jean/.muttrc:230: color sidebar_ordinary color245 default: color not supported by term<text:line-break/>/home/jean/.muttrc:232: color sidebar_spool_file color207 default: color not supported by term<text:line-break/>/home/jean/.muttrc:234: color sidebar_unread color136 default: color not supported by term<text:line-break/>source: errors in /home/jean/.muttrc<text:line-break/>Press any key to continue...</text:p>
      <text:p text:style-name="Text_20_body">Solution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env</text:span> <text:span text:style-name="highlight_re2">TERM</text:span>=xterm-256color neomut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11:21</meta:creation-date>
    <dc:creator>Generated</dc:creator>
    <dc:date>2026-07-22T22::11:21</dc:date>
    <dc:language>en-US</dc:language>
    <meta:editing-cycles>1</meta:editing-cycles>
    <meta:editing-duration>PT0S</meta:editing-duration>
    <dc:title>tech:todo-mutt</dc:title>
  </office:meta>
</office:document-meta>
</file>