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pourquoi-le-logiciel-libre"/><text:bookmark-start text:name="__RefHeading___todo_pourquoi_le_logiciel_libre_1"/><text:bookmark-start text:name="todo_pourquoi_le_logiciel_libre"/>TODO Pourquoi le Logiciel Libre<text:bookmark-end text:name="__RefHeading___todo_pourquoi_le_logiciel_libre_1"/><text:bookmark-end text:name="todo_pourquoi_le_logiciel_libre"/></text:h>
      <text:p text:style-name="Text_20_body">Richard Stallman, Créative Commun, Partage, License, Copyleft, GNU, GPL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users/denisdordoigne/journaux/le-fabricant-refuse-de-liberer-l-appareil-bientot-un-mort" text:style-name="Internet_20_link" text:visited-style-name="Visited_20_Internet_20_Link">https://linuxfr.org/users/denisdordoigne/journaux/le-fabricant-refuse-de-liberer-l-appareil-bientot-un-m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29</meta:creation-date>
    <dc:creator>Generated</dc:creator>
    <dc:date>2026-07-21T18::27:29</dc:date>
    <dc:language>en-US</dc:language>
    <meta:editing-cycles>1</meta:editing-cycles>
    <meta:editing-duration>PT0S</meta:editing-duration>
    <dc:title>tech:todo-pourquoi-le-logiciel-libre</dc:title>
  </office:meta>
</office:document-meta>
</file>