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ycontracts"/><text:bookmark-start text:name="__RefHeading___pycontracts_1"/><text:bookmark-start text:name="pycontracts"/>PyContracts<text:bookmark-end text:name="__RefHeading___pycontracts_1"/><text:bookmark-end text:name="pycontrac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-_python_-_static_type_code_analyzer" text:style-name="Internet_20_link" text:visited-style-name="Visited_20_Internet_20_Link">Notes - Python - Static type code analyzer</text:a></text:p>
        </text:list-item>
        <text:list-item>
          <text:p text:style-name="List_20_1_Content"> <text:a xlink:type="simple" xlink:href="http://wiki.belaris.fr/doku.php?id=https:pypi.python.org:pypi:pycontracts" text:style-name="Internet_20_link" text:visited-style-name="Visited_20_Internet_20_Link">PyContracts</text:a></text:p>
        </text:list-item>
        <text:list-item>
          <text:p text:style-name="List_20_1_Content_Last"> <text:a xlink:type="simple" xlink:href="https://www.hillelwayne.com/post/contracts/" text:style-name="Internet_20_link" text:visited-style-name="Visited_20_Internet_20_Link">https://www.hillelwayne.com/post/contract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contract</text:p>
        </text:list-item>
        <text:list-item>
          <text:p text:style-name="List_20_1_Content_Last"> mypy</text:p>
        </text:list-item>
      </text:list>
      <text:p text:style-name="Text_20_body">Voir programmation par contrat en générale :</text:p>
      <text:list text:style-name="List_20_1" text:continue-numbering="false">
        <text:list-item>
          <text:p text:style-name="List_20_1_Content_First"> <text:a xlink:type="simple" xlink:href="http://luchermitte.github.io/blog/2014/05/24/programmation-par-contrat-un-peu-de-theorie/" text:style-name="Internet_20_link" text:visited-style-name="Visited_20_Internet_20_Link">http://luchermitte.github.io/blog/2014/05/24/programmation-par-contrat-un-peu-de-theorie/</text:a></text:p>
        </text:list-item>
        <text:list-item>
          <text:p text:style-name="List_20_1_Content"> <text:a xlink:type="simple" xlink:href="http://ghferr.free.fr/wiki/Generalites/paradigmes_contrat.php" text:style-name="Internet_20_link" text:visited-style-name="Visited_20_Internet_20_Link">http://ghferr.free.fr/wiki/Generalites/paradigmes_contrat.php</text:a></text:p>
        </text:list-item>
        <text:list-item>
          <text:p text:style-name="List_20_1_Content_Last"> <text:a xlink:type="simple" xlink:href="https://www.wikizero.com/fr/Programmation_par_contrat" text:style-name="Internet_20_link" text:visited-style-name="Visited_20_Internet_20_Link">https://www.wikizero.com/fr/Programmation_par_contra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env <text:span text:style-name="highlight_kw2">install</text:span> PyContract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ding: utf-8</text:span><text:line-break/> <text:line-break/><text:span text:style-name="highlight_kw1">from</text:span> contracts <text:span text:style-name="highlight_kw1">import</text:span> contract<text:line-break/> <text:line-break/><text:span text:style-name="highlight_co1">#contracts.disable_all()</text:span><text:line-break/> <text:line-break/><text:span text:style-name="highlight_sy0">@</text:span>contract<text:line-break/><text:span text:style-name="highlight_kw1">def</text:span> div<text:span text:style-name="highlight_br0">(</text:span>a<text:span text:style-name="highlight_sy0">,</text:span> b<text:span text:style-name="highlight_br0">)</text:span>:<text:line-break/><text:s text:c="4"/><text:span text:style-name="highlight_st0">"""<text:line-break/><text:s text:c="4"/>Simple division<text:line-break/><text:s text:c="4"/>:type a: int,&gt;0<text:line-break/><text:s text:c="4"/>:type b: int,&gt;0<text:line-break/><text:s text:c="4"/>:rtype: float,&gt;0<text:line-break/><text:s text:c="4"/>"""</text:span><text:line-break/><text:s text:c="4"/><text:span text:style-name="highlight_kw1">return</text:span> a / 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4::57:18</meta:creation-date>
    <dc:creator>Generated</dc:creator>
    <dc:date>2026-08-01T04::57:18</dc:date>
    <dc:language>en-US</dc:language>
    <meta:editing-cycles>1</meta:editing-cycles>
    <meta:editing-duration>PT0S</meta:editing-duration>
    <dc:title>tech:todo-pycontracts</dc:title>
  </office:meta>
</office:document-meta>
</file>