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odo-xpra"/><text:bookmark-start text:name="__RefHeading___equivalent_a_gnu_screen_tmux_pour_x_1"/><text:bookmark-start text:name="equivalent_a_gnu_screen_tmux_pour_x"/>Équivalent à GNU screen / tmux pour X<text:bookmark-end text:name="__RefHeading___equivalent_a_gnu_screen_tmux_pour_x_1"/><text:bookmark-end text:name="equivalent_a_gnu_screen_tmux_pour_x"/></text:h>
      <text:p text:style-name="Text_20_body">Voir aussi :</text:p>
      <text:list text:style-name="List_20_1" text:continue-numbering="false">
        <text:list-item>
          <text:p text:style-name="List_20_1_Content_First"> xmove</text:p>
        </text:list-item>
        <text:list-item>
          <text:p text:style-name="List_20_1_Content_Last"> winswitch</text:p>
        </text:list-item>
      </text:list>
      <text:p text:style-name="Text_20_body">xpra</text:p>
      <text:p text:style-name="Text_20_body"><text:a xlink:type="simple" xlink:href="http://xpra.org/" text:style-name="Internet_20_link" text:visited-style-name="Visited_20_Internet_20_Link">http://xpra.org/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xpra <text:span text:style-name="highlight_re5">--no-pulseaudio</text:span> <text:span text:style-name="highlight_re5">--no-clipboard</text:span><text:s text:c="2"/><text:span text:style-name="highlight_re5">--compress</text:span>=<text:span text:style-name="highlight_nu0">9</text:span> attach ssh:tribler<text:span text:style-name="highlight_sy0">@</text:span>kimi:<text:span text:style-name="highlight_nu0">2222</text:span>:<text:span text:style-name="highlight_nu0">100</text:span></text:p>
          </table:table-cell>
        </table:table-row>
      </table:table>
      <text:list text:style-name="List_20_1" text:continue-numbering="false">
        <text:list-item>
          <text:p text:style-name="List_20_1_Content_First"> 2222 : port TCP pour SSH</text:p>
        </text:list-item>
        <text:list-item>
          <text:p text:style-name="List_20_1_Content_Last"> 100 : Identifiant pour xpr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9:20</meta:creation-date>
    <dc:creator>Generated</dc:creator>
    <dc:date>2026-07-21T19::49:20</dc:date>
    <dc:language>en-US</dc:language>
    <meta:editing-cycles>1</meta:editing-cycles>
    <meta:editing-duration>PT0S</meta:editing-duration>
    <dc:title>tech:todo-xpra</dc:title>
  </office:meta>
</office:document-meta>
</file>