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p-batch"/><text:bookmark-start text:name="__RefHeading___lister_la_table_des_process_dans_un_fichier_txt_avec_top_1"/><text:bookmark-start text:name="lister_la_table_des_process_dans_un_fichier_txt_avec_top"/>Lister la table des process dans un fichier txt avec top<text:bookmark-end text:name="__RefHeading___lister_la_table_des_process_dans_un_fichier_txt_avec_top_1"/><text:bookmark-end text:name="lister_la_table_des_process_dans_un_fichier_txt_avec_to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op <text:span text:style-name="highlight_re5">-n</text:span> <text:span text:style-name="highlight_nu0">1</text:span> <text:span text:style-name="highlight_re5">-b</text:span> <text:span text:style-name="highlight_sy0">&gt;</text:span> <text:span text:style-name="highlight_sy0">/</text:span>tmp<text:span text:style-name="highlight_sy0">/</text:span>processtable.txt<text:line-break/>top <text:span text:style-name="highlight_re5">-b</text:span> <text:span text:style-name="highlight_re5">-n</text:span> <text:span text:style-name="highlight_nu0">1</text:span> <text:span text:style-name="highlight_re5">-o</text:span> <text:span text:style-name="highlight_st_h">'%CPU'</text:span> <text:span text:style-name="highlight_sy0">|</text:span> <text:span text:style-name="highlight_kw2">sed</text:span> <text:span text:style-name="highlight_nu0">1</text:span>,7d<text:line-break/> <text:line-break/><text:span text:style-name="highlight_re2">getCpu</text:span>=<text:span text:style-name="highlight_st0">"<text:span text:style-name="highlight_es4">$(top -b -n2 -d10 | awk '/PID USER/ {getline;printf "Process: %s, cpu: %s %\n",$12,$9}' | tail -1)</text:span>"</text:span><text:line-break/><text:span text:style-name="highlight_kw3">typeset</text:span> <text:span text:style-name="highlight_re5">-i</text:span> <text:span text:style-name="highlight_re2">cpu</text:span>=<text:span text:style-name="highlight_st0">"<text:span text:style-name="highlight_es4">$(echo $getCpu | awk -F"," '{print $2}'|<text:s text:c="2"/>awk -F":" '{print $2}' | awk '{print $1}')</text:span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38</meta:creation-date>
    <dc:creator>Generated</dc:creator>
    <dc:date>2026-07-22T22::09:38</dc:date>
    <dc:language>en-US</dc:language>
    <meta:editing-cycles>1</meta:editing-cycles>
    <meta:editing-duration>PT0S</meta:editing-duration>
    <dc:title>tech:top-batch</dc:title>
  </office:meta>
</office:document-meta>
</file>