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r_tsocks"/><text:bookmark-start text:name="__RefHeading___torrefier_une_application_grace_a_tsocks_1"/><text:bookmark-start text:name="torrefier_une_application_grace_a_tsocks"/>Torréfier une application grâce à Tsocks<text:bookmark-end text:name="__RefHeading___torrefier_une_application_grace_a_tsocks_1"/><text:bookmark-end text:name="torrefier_une_application_grace_a_tsocks"/></text:h>
      <text:p text:style-name="Text_20_body">Torréfier : Passer par le réseaux Tor (pour cacher son IP) Voir <text:a xlink:type="simple" xlink:href="https://trac.torproject.org/projects/tor/wiki/doc/TorifyHOWTO" text:style-name="Internet_20_link" text:visited-style-name="Visited_20_Internet_20_Link">https://trac.torproject.org/projects/tor/wiki/doc/TorifyHOWTO</text:a></text:p>
      <text:p text:style-name="Text_20_body">Tor doit être correctement configuré et lancé</text:p>
      <text:p text:style-name="Text_20_body"><text:span text:style-name="Source_20_Text">/etc/tsock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server</text:span> <text:span text:style-name="highlight_sy0">=</text:span><text:span text:style-name="highlight_re2"> 127.0.0.1</text:span><text:line-break/><text:span text:style-name="highlight_re1">server_port</text:span> <text:span text:style-name="highlight_sy0">=</text:span><text:span text:style-name="highlight_re2"> 9050</text:span><text:line-break/><text:span text:style-name="highlight_re1">tordns_enable</text:span> <text:span text:style-name="highlight_sy0">=</text:span><text:span text:style-name="highlight_re2"> true</text:span><text:line-break/> <text:line-break/><text:span text:style-name="highlight_re1">local</text:span> <text:span text:style-name="highlight_sy0">=</text:span><text:span text:style-name="highlight_re2"> 127.0.0.0/255.128.0.0</text:span><text:line-break/><text:span text:style-name="highlight_re1">local</text:span> <text:span text:style-name="highlight_sy0">=</text:span><text:span text:style-name="highlight_re2"> 127.128.0.0/255.192.0.0</text:span><text:line-break/><text:span text:style-name="highlight_re1">local</text:span> <text:span text:style-name="highlight_sy0">=</text:span><text:span text:style-name="highlight_re2"> 192.0.0.0/255.0.0.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socks w3m http:<text:span text:style-name="highlight_sy0">//</text:span>mire.ipadsl.net</text:p>
          </table:table-cell>
        </table:table-row>
      </table:table>
      <text:p text:style-name="Text_20_body">Ne marche pas pour toutes les applications, dépend des APIs utilisé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38</meta:creation-date>
    <dc:creator>Generated</dc:creator>
    <dc:date>2026-07-21T16::46:38</dc:date>
    <dc:language>en-US</dc:language>
    <meta:editing-cycles>1</meta:editing-cycles>
    <meta:editing-duration>PT0S</meta:editing-duration>
    <dc:title>tech:tor_tsocks</dc:title>
  </office:meta>
</office:document-meta>
</file>