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ie_effacement_videos"/><text:bookmark-start text:name="__RefHeading___trier_et_effacer_les_videos_1"/><text:bookmark-start text:name="trier_et_effacer_les_videos"/>Trier et effacer les vidéos<text:bookmark-end text:name="__RefHeading___trier_et_effacer_les_videos_1"/><text:bookmark-end text:name="trier_et_effacer_les_vide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home<text:span text:style-name="highlight_sy0">/</text:span><text:span text:style-name="highlight_re1">$USER</text:span><text:span text:style-name="highlight_sy0">/</text:span>Téléchargements<text:span text:style-name="highlight_sy0">/</text:span> <text:span text:style-name="highlight_re5">-type</text:span> f \<text:span text:style-name="highlight_br0">(</text:span> <text:span text:style-name="highlight_re5">-iname</text:span> <text:span text:style-name="highlight_st0">"*.webm"</text:span> <text:span text:style-name="highlight_re5">-o</text:span> <text:span text:style-name="highlight_re5">-iname</text:span> <text:span text:style-name="highlight_st0">"*.mp4"</text:span> <text:span text:style-name="highlight_re5">-o</text:span> <text:span text:style-name="highlight_re5">-iname</text:span> <text:span text:style-name="highlight_st0">"*.avi"</text:span> \<text:span text:style-name="highlight_br0">)</text:span> <text:span text:style-name="highlight_re5">-print0</text:span> <text:span text:style-name="highlight_re5">-ok</text:span> <text:span text:style-name="highlight_kw2">rm</text:span> <text:span text:style-name="highlight_br0">{</text:span><text:span text:style-name="highlight_br0">}</text:span> \; <text:span text:style-name="highlight_sy0">|</text:span> <text:span text:style-name="highlight_kw2">xargs</text:span> <text:span text:style-name="highlight_re5">-0</text:span> <text:span text:style-name="highlight_re5">-I</text:span> <text:span text:style-name="highlight_st_h">'{}'</text:span> <text:span text:style-name="highlight_kw2">mplayer</text:span> <text:span text:style-name="highlight_br0">{</text:span><text:span text:style-name="highlight_br0">}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/text:p>
          </table:table-cell>
        </table:table-row>
      </table:table>
      <text:p text:style-name="Text_20_body"><text:span text:style-name="Strong_20_Emphasis">[Esc]</text:span> pour fermer la vidéo Puis <text:span text:style-name="Strong_20_Emphasis">y</text:span> pour effacer la vidéo ou <text:span text:style-name="Strong_20_Emphasis">[Entrée]</text:span> pour passer à la suiva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09</meta:creation-date>
    <dc:creator>Generated</dc:creator>
    <dc:date>2026-07-21T18::35:09</dc:date>
    <dc:language>en-US</dc:language>
    <meta:editing-cycles>1</meta:editing-cycles>
    <meta:editing-duration>PT0S</meta:editing-duration>
    <dc:title>tech:trie_effacement_videos</dc:title>
  </office:meta>
</office:document-meta>
</file>