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unnel_ssh_over_https"/><text:bookmark-start text:name="__RefHeading___tunnel_ssh_over_https_1"/><text:bookmark-start text:name="tunnel_ssh_over_https"/>Tunnel SSH over HTTPS<text:bookmark-end text:name="__RefHeading___tunnel_ssh_over_https_1"/><text:bookmark-end text:name="tunnel_ssh_over_https"/></text:h>
      <text:p text:style-name="Text_20_body">Voir <text:a xlink:type="simple" xlink:href="http://wiki.belaris.fr/doku.php?id=tech:notes_socat" text:style-name="Internet_20_link" text:visited-style-name="Visited_20_Internet_20_Link">socat</text:a></text:p>
      <text:p text:style-name="Text_20_body">corkscrew</text:p>
      <text:p text:style-name="Text_20_body"><text:a xlink:type="simple" xlink:href="http://olivier.cochard.me/bidouillage/comment-surfer-tranquille-au-bureau" text:style-name="Internet_20_link" text:visited-style-name="Visited_20_Internet_20_Link">http://olivier.cochard.me/bidouillage/comment-surfer-tranquille-au-bureau</text:a></text:p>
      <text:p text:style-name="Text_20_body"><text:a xlink:type="simple" xlink:href="https://gist.github.com/fnando/1101211" text:style-name="Internet_20_link" text:visited-style-name="Visited_20_Internet_20_Link">https://gist.github.com/fnando/1101211</text:a></text:p>
      <text:p text:style-name="Text_20_body"><text:a xlink:type="simple" xlink:href="https://coolaj86.com/articles/adventures-in-haproxy-tcp-tls-https-ssh-openvpn/" text:style-name="Internet_20_link" text:visited-style-name="Visited_20_Internet_20_Link">https://coolaj86.com/articles/adventures-in-haproxy-tcp-tls-https-ssh-openvpn/</text:a></text:p>
      <text:p text:style-name="Text_20_body"><text:a xlink:type="simple" xlink:href="http://wiki.gromez.fr/linux/howto/ssh_over_proxy" text:style-name="Internet_20_link" text:visited-style-name="Visited_20_Internet_20_Link">http://wiki.gromez.fr/linux/howto/ssh_over_proxy</text:a></text:p>
      <text:p text:style-name="Text_20_body"><text:a xlink:type="simple" xlink:href="https://wiki.archlinux.org/index.php/HTTP_tunneling" text:style-name="Internet_20_link" text:visited-style-name="Visited_20_Internet_20_Link">https://wiki.archlinux.org/index.php/HTTP_tunneling</text:a></text:p>
      <text:p text:style-name="Text_20_body"><text:a xlink:type="simple" xlink:href="http://www.ubuntugeek.com/how-to-use-ssh-via-http-proxy-using-corkscrew-in-ubuntu.html" text:style-name="Internet_20_link" text:visited-style-name="Visited_20_Internet_20_Link">http://www.ubuntugeek.com/how-to-use-ssh-via-http-proxy-using-corkscrew-in-ubuntu.html</text:a></text:p>
      <text:p text:style-name="Text_20_body"><text:a xlink:type="simple" xlink:href="http://daniel.haxx.se/docs/sshproxy.html" text:style-name="Internet_20_link" text:visited-style-name="Visited_20_Internet_20_Link">http://daniel.haxx.se/docs/sshproxy.html</text:a></text:p>
      <text:p text:style-name="Text_20_body"><text:a xlink:type="simple" xlink:href="http://www.mtu.net/~engstrom/ssh-proxy.php" text:style-name="Internet_20_link" text:visited-style-name="Visited_20_Internet_20_Link">http://www.mtu.net/~engstrom/ssh-proxy.php</text:a></text:p>
      <text:h text:style-name="Heading_20_2" text:outline-level="2"><text:bookmark-start text:name="__RefHeading___sslh_2"/><text:bookmark-start text:name="sslh"/>SSLH<text:bookmark-end text:name="__RefHeading___sslh_2"/><text:bookmark-end text:name="sslh"/></text:h>
      <text:p text:style-name="Text_20_body">Voir</text:p>
      <text:list text:style-name="List_20_1" text:continue-numbering="false">
        <text:list-item>
          <text:p text:style-name="LastListParagraph_List_20_1_Content_First"> <text:a xlink:type="simple" xlink:href="http://william.shallum.net/random-notes/sslh-configuring-logging-logrotate-and-logwatch" text:style-name="Internet_20_link" text:visited-style-name="Visited_20_Internet_20_Link">http://william.shallum.net/random-notes/sslh-configuring-logging-logrotate-and-logwatch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sslh</text:p>
          </table:table-cell>
        </table:table-row>
      </table:table>
      <text:p text:style-name="Text_20_body">Nous configurons notre serveur web en HTTPS, mais au lieu d'utiliser le port 443 ici nous allons utiliser le port 444.</text:p>
      <text:p text:style-name="Text_20_body">Puis nous configurons SSLH pour écouter sur le port 443 et si HTTPS se connecter sur 127.0.0.1:444</text:p>
      <text:p text:style-name="Text_20_body"><text:span text:style-name="Source_20_Text">/etc/default/sslh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DAEMON_OPTS="--user sslh --listen 0.0.0.0:443 --ssh 127.0.0.1:22 --ssl 127.0.0.1:443 --pidfile /var/run/sslh/sslh.pid"</text:span><text:line-break/><text:span text:style-name="highlight_re2">DAEMON_OPTS</text:span>=<text:span text:style-name="highlight_st0">"--user sslh --listen 0.0.0.0:443 --ssh 127.0.0.1:7001 --ssl 127.0.0.1:444 --pidfile /var/run/sslh/sslh.pid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nginx rstart<text:line-break/>service sslh restart</text:p>
          </table:table-cell>
        </table:table-row>
      </table:table>
      <text:p text:style-name="Text_20_body">à présent on peux serfer sur <text:a xlink:type="simple" xlink:href="https://www.acme.fr" text:style-name="Internet_20_link" text:visited-style-name="Visited_20_Internet_20_Link">https://www.acme.fr</text:a> et aussi se connecter en ssh via <text:span text:style-name="Source_20_Text">ssh www.acme.fr -p 443</text:span></text:p>
      <text:p text:style-name="Text_20_body">Add the following to your fail2ban jail.conf In Debian you'd append it to /etc/fail2ban/jail.local <text:span text:style-name="Source_20_Text">/etc/fail2ban/jail.local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sslh-ssh<text:span text:style-name="highlight_br0">]</text:span></text:span><text:line-break/><text:span text:style-name="highlight_re1">enabled</text:span> <text:span text:style-name="highlight_sy0">=</text:span><text:span text:style-name="highlight_re2"> true</text:span><text:line-break/><text:span text:style-name="highlight_re1">filter</text:span> <text:span text:style-name="highlight_sy0">=</text:span><text:span text:style-name="highlight_re2"> sslh-ssh</text:span><text:line-break/><text:span text:style-name="highlight_re1">action</text:span> <text:span text:style-name="highlight_sy0">=</text:span><text:span text:style-name="highlight_re2"> iptables-multiport<text:span text:style-name="highlight_br0">[</text:span>name=sslh,port=</text:span><text:span text:style-name="highlight_st0">"443"</text:span><text:span text:style-name="highlight_br0">]</text:span><text:line-break/><text:span text:style-name="highlight_re1">logpath</text:span> <text:span text:style-name="highlight_sy0">=</text:span><text:span text:style-name="highlight_re2"> /var/log/messages</text:span><text:line-break/><text:span text:style-name="highlight_re1">maxretry</text:span> <text:span text:style-name="highlight_sy0">=</text:span><text:span text:style-name="highlight_re2"> 5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9:31</meta:creation-date>
    <dc:creator>Generated</dc:creator>
    <dc:date>2026-07-21T18::29:31</dc:date>
    <dc:language>en-US</dc:language>
    <meta:editing-cycles>1</meta:editing-cycles>
    <meta:editing-duration>PT0S</meta:editing-duration>
    <dc:title>tech:tunnel_ssh_over_https</dc:title>
  </office:meta>
</office:document-meta>
</file>