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limit"/><text:bookmark-start text:name="__RefHeading___ulimit_1"/><text:bookmark-start text:name="ulimit"/>ulimit<text:bookmark-end text:name="__RefHeading___ulimit_1"/><text:bookmark-end text:name="ulimit"/></text:h>
      <text:p text:style-name="Text_20_body">Voir aussi :</text:p>
      <text:list text:style-name="List_20_1" text:continue-numbering="false">
        <text:list-item>
          <text:p text:style-name="LastListParagraph_List_20_1_Content_First"> prlimit</text:p>
        </text:list-item>
      </text:list>
      <text:p text:style-name="Text_20_body">Depuis Redhat 6 nous avons :</text:p>
      <text:p text:style-name="Text_20_body"><text:span text:style-name="Source_20_Text">/etc/security/limits.d/90-nproc.conf</text:span></text:p>
      <text:p text:style-name="Preformatted_20_Text"># Default limit for number of user's processes to prevent<text:line-break/># accidental fork bombs.<text:line-break/># See rhbz #432903 for reasoning.<text:line-break/>*<text:s text:c="10"/>soft<text:s text:c="4"/>nproc<text:s text:c="5"/>1024<text:line-break/>root<text:s text:c="7"/>soft<text:s text:c="4"/>nproc<text:s text:c="5"/>unlimited<text:line-break/>www-data<text:s text:c="3"/>soft<text:s text:c="4"/>nproc<text:s text:c="5"/>unlimited</text:p>
      <text:p text:style-name="Text_20_body">Options ulimit :</text:p>
      <text:list text:style-name="List_20_1" text:continue-numbering="false">
        <text:list-item>
          <text:p text:style-name="List_20_1_Content_First"> -H : Hard</text:p>
        </text:list-item>
        <text:list-item>
          <text:p text:style-name="List_20_1_Content"> -S : Soft</text:p>
        </text:list-item>
        <text:list-item>
          <text:p text:style-name="List_20_1_Content"> -a : All</text:p>
        </text:list-item>
        <text:list-item>
          <text:p text:style-name="List_20_1_Content_Last"> -u : Nombre maximal de processus utilisateur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ulimit</text:span> <text:span text:style-name="highlight_re5">-a</text:span> <text:span text:style-name="highlight_re5">-H</text:span><text:line-break/><text:span text:style-name="highlight_kw3">ulimit</text:span> <text:span text:style-name="highlight_re5">-a</text:span> <text:span text:style-name="highlight_re5">-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help</text:span> <text:span text:style-name="highlight_kw3">ulimit</text:span></text:p>
          </table:table-cell>
        </table:table-row>
      </table:table>
      <text:p text:style-name="Text_20_body">Voir <text:a xlink:type="simple" xlink:href="http://fr.wikipedia.org/wiki/Fork_bomb" text:style-name="Internet_20_link" text:visited-style-name="Visited_20_Internet_20_Link">http://fr.wikipedia.org/wiki/Fork_bomb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 :<text:span text:style-name="highlight_sy0">|</text:span>:<text:span text:style-name="highlight_sy0">&amp;</text:span> <text:span text:style-name="highlight_br0">}</text:span>;:</text:p>
          </table:table-cell>
        </table:table-row>
      </table:table>
      <text:p text:style-name="Text_20_body">En cas de dépassement : comment le sait-on ?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rsecurity propose un audit des dépassements des “ulimit”<text:line-break/></text:p>
                </table:table-cell>
              </table:table-row>
            </table:table>
          </table:table-cell>
        </table:table-row>
      </table:table>
      <text:p text:style-name="Text_20_body">Message d'erreur ?</text:p>
      <text:p text:style-name="Text_20_body">Pourquoi ne pas utiliser les cgroups ?</text:p>
      <text:h text:style-name="Heading_20_2" text:outline-level="2"><text:bookmark-start text:name="__RefHeading___core_dump_2"/><text:bookmark-start text:name="core_dump"/>Core dump<text:bookmark-end text:name="__RefHeading___core_dump_2"/><text:bookmark-end text:name="core_dump"/></text:h>
      <text:p text:style-name="Text_20_body">Désactiver les cores dumps (Redhat)</text:p>
      <text:p text:style-name="Text_20_body"><text:span text:style-name="Source_20_Text">/etc/profil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No core files by default</text:span><text:line-break/><text:span text:style-name="highlight_kw3">ulimit</text:span> <text:span text:style-name="highlight_re5">-S</text:span> <text:span text:style-name="highlight_re5">-c</text:span> <text:span text:style-name="highlight_nu0">0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/text:p>
          </table:table-cell>
        </table:table-row>
      </table:table>
      <text:p text:style-name="Text_20_body">Activer les cores dumps (Redhat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</text:span> -<text:line-break/><text:span text:style-name="highlight_kw3">ulimit</text:span> <text:span text:style-name="highlight_re5">-c</text:span> unlimited</text:p>
          </table:table-cell>
        </table:table-row>
      </table:table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bin<text:span text:style-name="highlight_sy0">/</text:span><text:span text:style-name="highlight_kw2">bash</text:span> <text:span text:style-name="highlight_re5">-c</text:span> <text:span text:style-name="highlight_kw3">ulimit</text:span> <text:span text:style-name="highlight_re5">-S</text:span> <text:span text:style-name="highlight_re5">-c</text:span> <text:span text:style-name="highlight_nu0">0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; <text:span text:style-name="highlight_sy0">/</text:span>usr<text:span text:style-name="highlight_sy0">/</text:span>local<text:span text:style-name="highlight_sy0">/</text:span>bin<text:span text:style-name="highlight_sy0">/</text:span>plop</text:p>
          </table:table-cell>
        </table:table-row>
      </table:table>
      <text:h text:style-name="Heading_20_3" text:outline-level="3"><text:bookmark-start text:name="__RefHeading___temps_reel_4"/><text:bookmark-start text:name="temps_reel"/>Temps réel<text:bookmark-end text:name="__RefHeading___temps_reel_4"/><text:bookmark-end text:name="temps_reel"/></text:h>
      <text:p text:style-name="Text_20_body">However, for systems with a Linux kernel 2.6.13 or newer, it is possible to allow processes without root privileges to set the real-time scheduling policy. When the Linux PAM module is installed (which is normally the case) you can control the maximum real-time priority for non-privileged processes on a per user or group basis via the /etc/security/limits.conf file.</text:p>
      <text:p text:style-name="Text_20_body">For example, adding the line</text:p>
      <text:p text:style-name="Preformatted_20_Text"><text:s text:c="3"/>*<text:s text:c="6"/>-<text:s text:c="6"/>rtprio<text:s text:c="6"/>99</text:p>
      <text:h text:style-name="Heading_20_2" text:outline-level="2"><text:bookmark-start text:name="__RefHeading___outils_5"/><text:bookmark-start text:name="outils"/>Outils<text:bookmark-end text:name="__RefHeading___outils_5"/><text:bookmark-end text:name="outils"/></text:h>
      <text:p text:style-name="Text_20_body">Appliquez les modifications directement à un processus en cours d'exécution avec <text:span text:style-name="Strong_20_Emphasis">prlimit</text:span></text:p>
      <text:h text:style-name="Heading_20_2" text:outline-level="2"><text:bookmark-start text:name="__RefHeading___python_6"/><text:bookmark-start text:name="python"/>Python<text:bookmark-end text:name="__RefHeading___python_6"/><text:bookmark-end text:name="pyth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esource</text:span><text:line-break/> <text:line-break/><text:span text:style-name="highlight_kw1">print</text:span><text:span text:style-name="highlight_br0">(</text:span><text:span text:style-name="highlight_kw3">resource</text:span>.<text:span text:style-name="highlight_me1">getrlimit</text:span><text:span text:style-name="highlight_br0">(</text:span><text:span text:style-name="highlight_kw3">resource</text:span>.<text:span text:style-name="highlight_me1">RLIMIT_NOFILE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27:04</meta:creation-date>
    <dc:creator>Generated</dc:creator>
    <dc:date>2026-07-22T23::27:04</dc:date>
    <dc:language>en-US</dc:language>
    <meta:editing-cycles>1</meta:editing-cycles>
    <meta:editing-duration>PT0S</meta:editing-duration>
    <dc:title>tech:ulimit</dc:title>
  </office:meta>
</office:document-meta>
</file>