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ech:un_shell_pour_perl"/><text:bookmark-start text:name="__RefHeading___psh_perl_shell_1"/><text:bookmark-start text:name="psh_perl_shell"/>psh Perl Shell<text:bookmark-end text:name="__RefHeading___psh_perl_shell_1"/><text:bookmark-end text:name="psh_perl_shell"/></text:h>
      <text:p text:style-name="Text_20_body">Une shell interactif pour Perl REPL (Read-Eval-Print-Loop)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kw2">perl</text:span> <text:span text:style-name="highlight_re5">-MCPAN</text:span> <text:span text:style-name="highlight_re5">-e</text:span> <text:span text:style-name="highlight_st_h">'install BSD::Resource'</text:span><text:line-break/><text:span text:style-name="highlight_kw3">export</text:span> <text:span text:style-name="highlight_re2">PERL5LIB</text:span>=~<text:span text:style-name="highlight_sy0">/</text:span>perl5<text:span text:style-name="highlight_sy0">/</text:span>lib<text:span text:style-name="highlight_sy0">/</text:span>perl5<text:span text:style-name="highlight_sy0">/</text:span><text:line-break/><text:span text:style-name="highlight_kw2">git clone</text:span> https:<text:span text:style-name="highlight_sy0">//</text:span>github.com<text:span text:style-name="highlight_sy0">/</text:span>gnp<text:span text:style-name="highlight_sy0">/</text:span>psh<text:line-break/><text:span text:style-name="highlight_kw3">cd</text:span> psh<text:line-break/><text:span text:style-name="highlight_kw2">perl</text:span> Makefile.PL<text:line-break/><text:span text:style-name="highlight_kw2">make</text:span><text:line-break/><text:span text:style-name="highlight_kw2">make</text:span> <text:span text:style-name="highlight_kw2">install</text:span><text:line-break/>~<text:span text:style-name="highlight_sy0">/</text:span>perl5<text:span text:style-name="highlight_sy0">/</text:span>bin<text:span text:style-name="highlight_sy0">/</text:span>psh</text:p>
          </table:table-cell>
        </table:table-row>
      </table:table>
      <text:p text:style-name="Text_20_body">ou encore</text:p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pan text:style-name="highlight_kw2">perl</text:span> <text:span text:style-name="highlight_re5">-de0</text:span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Git 2025-03-15 (19f3aa325)</meta:generator>
    <meta:initial-creator>Generated</meta:initial-creator>
    <meta:creation-date>2026-07-21T16::38:19</meta:creation-date>
    <dc:creator>Generated</dc:creator>
    <dc:date>2026-07-21T16::38:19</dc:date>
    <dc:language>en-US</dc:language>
    <meta:editing-cycles>1</meta:editing-cycles>
    <meta:editing-duration>PT0S</meta:editing-duration>
    <dc:title>tech:un_shell_pour_perl</dc:title>
  </office:meta>
</office:document-meta>
</file>