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unzip_list"/><text:bookmark-start text:name="__RefHeading___note_commande_unzip_zip_1"/><text:bookmark-start text:name="note_commande_unzip_zip"/>Note commande unzip zip<text:bookmark-end text:name="__RefHeading___note_commande_unzip_zip_1"/><text:bookmark-end text:name="note_commande_unzip_zip"/></text:h>
      <text:h text:style-name="Heading_20_2" text:outline-level="2"><text:bookmark-start text:name="__RefHeading___unzip_2"/><text:bookmark-start text:name="unzip"/>unzip<text:bookmark-end text:name="__RefHeading___unzip_2"/><text:bookmark-end text:name="unzip"/></text:h>
      <text:p text:style-name="Preformatted_20_Text">$ unzip -l plop.zip<text:line-break/><text:line-break/>Archive:<text:s text:c="2"/>plop.zip<text:line-break/><text:s text:c="2"/>Length<text:s text:c="6"/>Date<text:s text:c="4"/>Time<text:s text:c="4"/>Name<text:line-break/>---------<text:s text:c="2"/>---------- -----<text:s text:c="3"/>----<text:line-break/><text:s text:c="7"/>39<text:s text:c="2"/>2015-01-22 17:27<text:s text:c="3"/>mimetype<text:line-break/><text:s text:c="6"/>273<text:s text:c="2"/>2015-01-22 17:27<text:s text:c="3"/>layout-cache<text:line-break/><text:s text:c="3"/>921513<text:s text:c="2"/>2015-01-22 17:27<text:s text:c="3"/>ObjectReplacements/Obj101<text:line-break/><text:s text:c="3"/>921513<text:s text:c="2"/>2015-01-22 17:27<text:s text:c="3"/>ObjectReplacements/Obj100<text:line-break/><text:s text:c="4"/>10265<text:s text:c="2"/>2015-01-22 17:27<text:s text:c="3"/>ObjectReplacements/Object 1<text:line-break/><text:s text:c="5"/>1655<text:s text:c="2"/>2015-01-22 17:27<text:s text:c="3"/>meta.xml<text:line-break/><text:s text:c="3"/>233249<text:s text:c="2"/>2015-01-22 17:27<text:s text:c="3"/>content.xml<text:line-break/><text:s text:c="3"/>931840<text:s text:c="2"/>2015-01-22 17:27<text:s text:c="3"/>Obj100<text:line-break/><text:s text:c="3"/>135587<text:s text:c="2"/>2015-01-22 17:27<text:s text:c="3"/>styles.xml<text:line-break/><text:s text:c="6"/>899<text:s text:c="2"/>2015-01-22 17:27<text:s text:c="3"/>manifest.rdf<text:line-break/><text:s text:c="4"/>10111<text:s text:c="2"/>2015-01-22 17:27<text:s text:c="3"/>settings.xml<text:line-break/><text:s text:c="8"/>0<text:s text:c="2"/>2015-01-22 17:27<text:s text:c="3"/>Configurations2/toolpanel/<text:line-break/><text:s text:c="8"/>0<text:s text:c="2"/>2015-01-22 17:27<text:s text:c="3"/>Configurations2/statusbar/<text:line-break/><text:s text:c="8"/>0<text:s text:c="2"/>2015-01-22 17:27<text:s text:c="3"/>Configurations2/popupmenu/<text:line-break/><text:s text:c="8"/>0<text:s text:c="2"/>2015-01-22 17:27<text:s text:c="3"/>Configurations2/images/Bitmaps/<text:line-break/><text:s text:c="8"/>0<text:s text:c="2"/>2015-01-22 17:27<text:s text:c="3"/>Configurations2/toolbar/<text:line-break/><text:s text:c="8"/>0<text:s text:c="2"/>2015-01-22 17:27<text:s text:c="3"/>Configurations2/progressbar/<text:line-break/><text:s text:c="8"/>0<text:s text:c="2"/>2015-01-22 17:27<text:s text:c="3"/>Configurations2/floater/<text:line-break/><text:s text:c="8"/>0<text:s text:c="2"/>2015-01-22 17:27<text:s text:c="3"/>Configurations2/accelerator/current.xml<text:line-break/><text:s text:c="8"/>0<text:s text:c="2"/>2015-01-22 17:27<text:s text:c="3"/>Configurations2/menubar/<text:line-break/><text:s text:c="3"/>931840<text:s text:c="2"/>2015-01-22 17:27<text:s text:c="3"/>Obj101<text:line-break/><text:s text:c="5"/>3765<text:s text:c="2"/>2015-01-22 17:27<text:s text:c="3"/>Thumbnails/thumbnail.png<text:line-break/><text:s text:c="8"/>0<text:s text:c="2"/>2015-01-22 17:27<text:s text:c="3"/>Object 1/Configurations2/menubar/<text:line-break/><text:s text:c="8"/>0<text:s text:c="2"/>2015-01-22 17:27<text:s text:c="3"/>Object 1/Configurations2/statusbar/<text:line-break/><text:s text:c="8"/>0<text:s text:c="2"/>2015-01-22 17:27<text:s text:c="3"/>Object 1/Configurations2/toolbar/<text:line-break/><text:s text:c="8"/>0<text:s text:c="2"/>2015-01-22 17:27<text:s text:c="3"/>Object 1/Configurations2/progressbar/<text:line-break/><text:s text:c="8"/>0<text:s text:c="2"/>2015-01-22 17:27<text:s text:c="3"/>Object 1/Configurations2/images/Bitmaps/<text:line-break/><text:s text:c="8"/>0<text:s text:c="2"/>2015-01-22 17:27<text:s text:c="3"/>Object 1/Configurations2/popupmenu/<text:line-break/><text:s text:c="8"/>0<text:s text:c="2"/>2015-01-22 17:27<text:s text:c="3"/>Object 1/Configurations2/accelerator/current.xml<text:line-break/><text:s text:c="8"/>0<text:s text:c="2"/>2015-01-22 17:27<text:s text:c="3"/>Object 1/Configurations2/floater/<text:line-break/><text:s text:c="8"/>0<text:s text:c="2"/>2015-01-22 17:27<text:s text:c="3"/>Object 1/Configurations2/toolpanel/<text:line-break/><text:s text:c="5"/>3711<text:s text:c="2"/>2015-01-22 17:27<text:s text:c="3"/>Object 1/settings.xml<text:line-break/><text:s text:c="4"/>10400<text:s text:c="2"/>2015-01-22 17:27<text:s text:c="3"/>Object 1/content.xml<text:line-break/><text:s text:c="5"/>7579<text:s text:c="2"/>2015-01-22 17:27<text:s text:c="3"/>Object 1/styles.xml<text:line-break/><text:s text:c="5"/>2455<text:s text:c="2"/>2015-01-22 17:27<text:s text:c="3"/>META-INF/manifest.xml<text:line-break/>---------<text:s text:c="21"/>-------<text:line-break/><text:s text:c="2"/>4126694<text:s text:c="21"/>35 files</text:p>
      <text:p text:style-name="Preformatted_20_Text">$ unzip -Z1 plop.zip<text:line-break/>mimetype<text:line-break/>layout-cache<text:line-break/>ObjectReplacements/Obj101<text:line-break/>ObjectReplacements/Obj100<text:line-break/>ObjectReplacements/Object 1<text:line-break/>meta.xml<text:line-break/>content.xml<text:line-break/>Obj100<text:line-break/>styles.xml<text:line-break/>manifest.rdf<text:line-break/>settings.xml<text:line-break/>Configurations2/toolpanel/<text:line-break/>Configurations2/statusbar/<text:line-break/>Configurations2/popupmenu/<text:line-break/>Configurations2/images/Bitmaps/<text:line-break/>Configurations2/toolbar/<text:line-break/>Configurations2/progressbar/<text:line-break/>Configurations2/floater/<text:line-break/>Configurations2/accelerator/current.xml<text:line-break/>Configurations2/menubar/<text:line-break/>Obj101<text:line-break/>Thumbnails/thumbnail.png<text:line-break/>Object 1/Configurations2/menubar/<text:line-break/>Object 1/Configurations2/statusbar/<text:line-break/>Object 1/Configurations2/toolbar/<text:line-break/>Object 1/Configurations2/progressbar/<text:line-break/>Object 1/Configurations2/images/Bitmaps/<text:line-break/>Object 1/Configurations2/popupmenu/<text:line-break/>Object 1/Configurations2/accelerator/current.xml<text:line-break/>Object 1/Configurations2/floater/<text:line-break/>Object 1/Configurations2/toolpanel/<text:line-break/>Object 1/settings.xml<text:line-break/>Object 1/content.xml<text:line-break/>Object 1/styles.xml<text:line-break/>META-INF/manifest.xml</text:p>
      <text:h text:style-name="Heading_20_3" text:outline-level="3"><text:bookmark-start text:name="__RefHeading___verifier_l_integrite_3"/><text:bookmark-start text:name="verifier_l_integrite"/>Vérifier l'intégrité<text:bookmark-end text:name="__RefHeading___verifier_l_integrite_3"/><text:bookmark-end text:name="verifier_l_integri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unzip</text:span> <text:span text:style-name="highlight_re5">-t</text:span> plop.zip<text:line-break/> <text:line-break/><text:span text:style-name="highlight_kw2">unzip</text:span> <text:span text:style-name="highlight_re5">-qt</text:span> plop.zip</text:p>
          </table:table-cell>
        </table:table-row>
      </table:table>
      <text:h text:style-name="Heading_20_3" text:outline-level="3"><text:bookmark-start text:name="__RefHeading___decompression_4"/><text:bookmark-start text:name="decompression"/>Décompression<text:bookmark-end text:name="__RefHeading___decompression_4"/><text:bookmark-end text:name="decompressio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unzip</text:span> plop.zip</text:p>
          </table:table-cell>
        </table:table-row>
      </table:table>
      <text:h text:style-name="Heading_20_2" text:outline-level="2"><text:bookmark-start text:name="__RefHeading___zip_5"/><text:bookmark-start text:name="zip"/>zip<text:bookmark-end text:name="__RefHeading___zip_5"/><text:bookmark-end text:name="zip"/></text:h>
      <text:p text:style-name="Text_20_body">Créer une archive / compresser un dossier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zip</text:span> <text:span text:style-name="highlight_re5">-r</text:span> plop.zip dir1<text:span text:style-name="highlight_sy0">/</text:span> dir2<text:span text:style-name="highlight_sy0">/</text:span></text:p>
          </table:table-cell>
        </table:table-row>
      </table:table>
      <text:h text:style-name="Heading_20_2" text:outline-level="2"><text:bookmark-start text:name="__RefHeading___comparaison_diff_6"/><text:bookmark-start text:name="comparaison_diff"/>Comparaison /diff<text:bookmark-end text:name="__RefHeading___comparaison_diff_6"/><text:bookmark-end text:name="comparaison_diff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zipcmp file1.zip file2.zip<text:line-break/>pkgdiff <text:span text:style-name="highlight_re5">-hide-unchanged</text:span> file1.zip file2.zip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8:24</meta:creation-date>
    <dc:creator>Generated</dc:creator>
    <dc:date>2026-07-21T16::38:24</dc:date>
    <dc:language>en-US</dc:language>
    <meta:editing-cycles>1</meta:editing-cycles>
    <meta:editing-duration>PT0S</meta:editing-duration>
    <dc:title>tech:unzip_list</dc:title>
  </office:meta>
</office:document-meta>
</file>