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sb_over_tcp_ip_avec_usb_ip"/><text:bookmark-start text:name="__RefHeading___usb_over_tcp_ip_avec_usb_ip_1"/><text:bookmark-start text:name="usb_over_tcp_ip_avec_usb_ip"/>USB over TCP/IP avec USB/IP<text:bookmark-end text:name="__RefHeading___usb_over_tcp_ip_avec_usb_ip_1"/><text:bookmark-end text:name="usb_over_tcp_ip_avec_usb_i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lient_et_serveur_3"/><text:bookmark-start text:name="client_et_serveur"/>Client et Serveur<text:bookmark-end text:name="__RefHeading___client_et_serveur_3"/><text:bookmark-end text:name="client_et_serveur"/></text:h>
      <text:p text:style-name="Text_20_body">Installation de USB/IP sous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usbip</text:p>
          </table:table-cell>
        </table:table-row>
      </table:table>
      <text:h text:style-name="Heading_20_2" text:outline-level="2"><text:bookmark-start text:name="__RefHeading___attachement_4"/><text:bookmark-start text:name="attachement"/>Attachement<text:bookmark-end text:name="__RefHeading___attachement_4"/><text:bookmark-end text:name="attachement"/></text:h>
      <text:h text:style-name="Heading_20_3" text:outline-level="3"><text:bookmark-start text:name="__RefHeading___serveur_5"/><text:bookmark-start text:name="serveur"/>Serveur<text:bookmark-end text:name="__RefHeading___serveur_5"/><text:bookmark-end text:name="serveu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probe usbip-core<text:line-break/>modprobe usbip-hos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bipd <text:span text:style-name="highlight_re5">-D</text:span><text:line-break/>usbip list <text:span text:style-name="highlight_re5">-l</text:span><text:line-break/> <text:line-break/>usbip <text:span text:style-name="highlight_kw3">bind</text:span> <text:span text:style-name="highlight_re5">-b</text:span> <text:span text:style-name="highlight_nu0">1</text:span>-<text:span text:style-name="highlight_nu0">1</text:span></text:p>
          </table:table-cell>
        </table:table-row>
      </table:table>
      <text:p text:style-name="Text_20_body">Pour test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bip<text:s text:c="2"/>list <text:span text:style-name="highlight_re5">-r</text:span> 127.0.0.1</text:p>
          </table:table-cell>
        </table:table-row>
      </table:table>
      <text:h text:style-name="Heading_20_3" text:outline-level="3"><text:bookmark-start text:name="__RefHeading___client_6"/><text:bookmark-start text:name="client"/>Client<text:bookmark-end text:name="__RefHeading___client_6"/><text:bookmark-end text:name="cli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probe usbip-core<text:line-break/>modprobe vhci-hc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sbip <text:span text:style-name="highlight_re5">-l</text:span> list <text:span text:style-name="highlight_re5">-r</text:span> 192.168.56.10<text:line-break/>usbip attach <text:span text:style-name="highlight_re5">-r</text:span> 192.168.56.10 <text:span text:style-name="highlight_re5">-b</text:span> <text:span text:style-name="highlight_nu0">1</text:span>-<text:span text:style-name="highlight_nu0">1</text:span></text:p>
          </table:table-cell>
        </table:table-row>
      </table:table>
      <text:h text:style-name="Heading_20_2" text:outline-level="2"><text:bookmark-start text:name="__RefHeading___detach_7"/><text:bookmark-start text:name="detach"/>Détach<text:bookmark-end text:name="__RefHeading___detach_7"/><text:bookmark-end text:name="detach"/></text:h>
      <text:p text:style-name="Text_20_body">Sur le Cli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sbip port<text:line-break/>usbip detach <text:span text:style-name="highlight_re5">-p</text:span> 00</text:p>
          </table:table-cell>
        </table:table-row>
      </table:table>
      <text:p text:style-name="Text_20_body">Sur le Serveur pour stopper le partag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bip unbind <text:span text:style-name="highlight_re5">-b</text:span> <text:span text:style-name="highlight_nu0">1</text:span>-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46</meta:creation-date>
    <dc:creator>Generated</dc:creator>
    <dc:date>2026-07-21T18::25:46</dc:date>
    <dc:language>en-US</dc:language>
    <meta:editing-cycles>1</meta:editing-cycles>
    <meta:editing-duration>PT0S</meta:editing-duration>
    <dc:title>tech:usb_over_tcp_ip_avec_usb_ip</dc:title>
  </office:meta>
</office:document-meta>
</file>