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tiliser-git-pour-vos-logos-en-svg"/><text:bookmark-start text:name="__RefHeading___utiliser_git_pour_vos_logos_en_svg_1"/><text:bookmark-start text:name="utiliser_git_pour_vos_logos_en_svg"/>Utiliser Git pour vos logos en SVG<text:bookmark-end text:name="__RefHeading___utiliser_git_pour_vos_logos_en_svg_1"/><text:bookmark-end text:name="utiliser_git_pour_vos_logos_en_svg"/></text:h>
      <text:p text:style-name="Text_20_body">Voir <text:a xlink:type="simple" xlink:href="http://w.xuv.be/projects/design_with_git" text:style-name="Internet_20_link" text:visited-style-name="Visited_20_Internet_20_Link">http://w.xuv.be/projects/design_with_git</text:a></text:p>
      <text:p text:style-name="Text_20_body">Faire du diffing graphique (oui ! pas en texte) avec Git sur des images vectorielle en SVG</text:p>
      <text:p text:style-name="Text_20_body"><text:span text:style-name="Source_20_Text">compare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kw1">import</text:span> <text:span text:style-name="highlight_kw3">sys</text:span><text:span text:style-name="highlight_sy0">,</text:span> <text:span text:style-name="highlight_kw3">os</text:span><text:line-break/> <text:line-break/>inkscape <text:span text:style-name="highlight_sy0">=</text:span> <text:span text:style-name="highlight_st0">"inkscape"</text:span><text:line-break/> <text:line-break/>local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remote <text:span text:style-name="highlight_sy0">=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line-break/>tempdir <text:span text:style-name="highlight_sy0">=</text:span> <text:span text:style-name="highlight_st0">"/home/markv/gittemp/"</text:span><text:line-break/>localpng <text:span text:style-name="highlight_sy0">=</text:span> tempdir+<text:span text:style-name="highlight_st0">"local.png"</text:span><text:line-break/>remotepng <text:span text:style-name="highlight_sy0">=</text:span> tempdir+<text:span text:style-name="highlight_st0">"remote.png"</text:span><text:line-break/> <text:line-break/><text:span text:style-name="highlight_kw1">if</text:span><text:span text:style-name="highlight_br0">(</text:span><text:span text:style-name="highlight_kw1">not</text:span> <text:span text:style-name="highlight_br0">(</text:span>remote.<text:span text:style-name="highlight_me1">endswith</text:span><text:span text:style-name="highlight_br0">(</text:span><text:span text:style-name="highlight_st0">".svg"</text:span><text:span text:style-name="highlight_br0">)</text:span> <text:span text:style-name="highlight_kw1">and</text:span> <text:span text:style-name="highlight_br0">(</text:span>local <text:span text:style-name="highlight_sy0">!=</text:span> <text:span text:style-name="highlight_st0">"/dev/null"</text:span><text:span text:style-name="highlight_br0">)</text:span><text:span text:style-name="highlight_br0">)</text:span><text:span text:style-name="highlight_br0">)</text:span>:<text:line-break/><text:s text:c="4"/><text:span text:style-name="highlight_kw3">os</text:span>.<text:span text:style-name="highlight_me1">system</text:span><text:span text:style-name="highlight_br0">(</text:span><text:span text:style-name="highlight_st0">"xxdiff %s %s"</text:span> % <text:span text:style-name="highlight_br0">(</text:span>local<text:span text:style-name="highlight_sy0">,</text:span> remote<text:span text:style-name="highlight_br0">)</text:span><text:span text:style-name="highlight_br0">)</text:span><text:line-break/><text:span text:style-name="highlight_kw1">else</text:span>:<text:line-break/><text:s text:c="4"/><text:span text:style-name="highlight_kw3">os</text:span>.<text:span text:style-name="highlight_me1">system</text:span><text:span text:style-name="highlight_br0">(</text:span>inkscape+<text:span text:style-name="highlight_st0">" "</text:span>+local+<text:span text:style-name="highlight_st0">" --export-png="</text:span>+localpng+<text:span text:style-name="highlight_st0">" -w600 -h900 -C -bffffff -y1.0"</text:span><text:span text:style-name="highlight_br0">)</text:span><text:line-break/><text:s text:c="4"/><text:span text:style-name="highlight_kw3">os</text:span>.<text:span text:style-name="highlight_me1">system</text:span><text:span text:style-name="highlight_br0">(</text:span>inkscape+<text:span text:style-name="highlight_st0">" "</text:span>+remote+<text:span text:style-name="highlight_st0">" --export-png="</text:span>+remotepng+<text:span text:style-name="highlight_st0">" -w600 -h900 -C -bffffff -y1.0"</text:span><text:span text:style-name="highlight_br0">)</text:span><text:line-break/><text:s text:c="4"/><text:span text:style-name="highlight_kw3">os</text:span>.<text:span text:style-name="highlight_me1">system</text:span><text:span text:style-name="highlight_br0">(</text:span><text:span text:style-name="highlight_st0">"compare "</text:span>+localpng+<text:span text:style-name="highlight_st0">" "</text:span>+remotepng+<text:span text:style-name="highlight_st0">" - | display"</text:span><text:span text:style-name="highlight_br0">)</text:span><text:line-break/><text:s text:c="4"/><text:span text:style-name="highlight_kw3">os</text:span>.<text:span text:style-name="highlight_me1">remove</text:span><text:span text:style-name="highlight_br0">(</text:span>localpng<text:span text:style-name="highlight_br0">)</text:span><text:line-break/><text:s text:c="4"/><text:span text:style-name="highlight_kw3">os</text:span>.<text:span text:style-name="highlight_me1">remove</text:span><text:span text:style-name="highlight_br0">(</text:span>remotepng<text:span text:style-name="highlight_br0">)</text:span></text:p>
          </table:table-cell>
        </table:table-row>
      </table:table>
      <text:p text:style-name="Text_20_body">Ajoutez dans votre .gitconfig (adapter le chemin)</text:p>
      <text:p text:style-name="Text_20_body"><text:span text:style-name="Source_20_Text">~/.git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difftool <text:span text:style-name="highlight_st0">"compare"</text:span><text:span text:style-name="highlight_br0">]</text:span><text:line-break/><text:s text:c="8"/><text:span text:style-name="highlight_re1">cmd</text:span> <text:span text:style-name="highlight_sy0">=</text:span> <text:span text:style-name="highlight_st0">"/home/USER/bin/compare.py $LOCAL $REMOTE - | display"</text:span></text:p>
          </table:table-cell>
        </table:table-row>
      </table:table>
      <text:p text:style-name="Text_20_body">Puis par 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y</text:span> <text:span text:style-name="highlight_re5">-t</text:span> comp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5</meta:creation-date>
    <dc:creator>Generated</dc:creator>
    <dc:date>2026-07-21T18::26:25</dc:date>
    <dc:language>en-US</dc:language>
    <meta:editing-cycles>1</meta:editing-cycles>
    <meta:editing-duration>PT0S</meta:editing-duration>
    <dc:title>tech:utiliser-git-pour-vos-logos-en-svg</dc:title>
  </office:meta>
</office:document-meta>
</file>