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verifier_l_integrite_des_fichiers_avec_fim"/><text:bookmark-start text:name="__RefHeading___verifier_l_integrite_des_fichiers_avec_fim_1"/><text:bookmark-start text:name="verifier_l_integrite_des_fichiers_avec_fim"/>Vérifier l'intégrité des fichiers avec Fim<text:bookmark-end text:name="__RefHeading___verifier_l_integrite_des_fichiers_avec_fim_1"/><text:bookmark-end text:name="verifier_l_integrite_des_fichiers_avec_fim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://linuxfr.org/news/sortie-de-fim-1-0-2-qui-verifie-l-integrite-de-vos-fichiers" text:style-name="Internet_20_link" text:visited-style-name="Visited_20_Internet_20_Link">http://linuxfr.org/news/sortie-de-fim-1-0-2-qui-verifie-l-integrite-de-vos-fichiers</text:a></text:p>
        </text:list-item>
        <text:list-item>
          <text:p text:style-name="List_20_1_Content_Last"> <text:a xlink:type="simple" xlink:href="http://evrignaud.github.io/fim/" text:style-name="Internet_20_link" text:visited-style-name="Visited_20_Internet_20_Link">http://evrignaud.github.io/fim/</text:a></text:p>
        </text:list-item>
      </text:list>
      <text:p text:style-name="Text_20_body">Les binaires ici : <text:a xlink:type="simple" xlink:href="https://github.com/evrignaud/fim/releases" text:style-name="Internet_20_link" text:visited-style-name="Visited_20_Internet_20_Link">https://github.com/evrignaud/fim/releases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Pour Java 8 sous Jessie, les backports sont nécessair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deb http://ftp.debian.org/debian jessie-backports main"</text:span> <text:span text:style-name="highlight_sy0">&gt;&gt;</text:span> <text:span text:style-name="highlight_sy0">/</text:span>etc<text:span text:style-name="highlight_sy0">/</text:span>apt<text:span text:style-name="highlight_sy0">/</text:span>sources.list<text:line-break/> <text:line-break/><text:span text:style-name="highlight_kw2">apt-get update</text:span></text:p>
          </table:table-cell>
        </table:table-row>
      </table:table>
      <text:h text:style-name="Heading_20_3" text:outline-level="3"><text:bookmark-start text:name="__RefHeading___install_3"/><text:bookmark-start text:name="install"/>Install<text:bookmark-end text:name="__RefHeading___install_3"/><text:bookmark-end text:name="instal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re5">-t</text:span> jessie-backports openjdk-<text:span text:style-name="highlight_nu0">8</text:span>-jre-headless</text:p>
          </table:table-cell>
        </table:table-row>
      </table:table>
      <text:h text:style-name="Heading_20_3" text:outline-level="3"><text:bookmark-start text:name="__RefHeading___a_partir_des_sources_4"/><text:bookmark-start text:name="a_partir_des_sources"/>A partir des sources<text:bookmark-end text:name="__RefHeading___a_partir_des_sources_4"/><text:bookmark-end text:name="a_partir_des_sources"/></text:h>
      <text:p text:style-name="Text_20_body">Nous allons compiler le code Java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maven<text:line-break/><text:span text:style-name="highlight_kw2">apt-get install</text:span> <text:span text:style-name="highlight_re5">-t</text:span> jessie-backports openjdk-<text:span text:style-name="highlight_nu0">8</text:span>-jdk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opt<text:line-break/><text:span text:style-name="highlight_kw2">git clone</text:span> https:<text:span text:style-name="highlight_sy0">//</text:span>github.com<text:span text:style-name="highlight_sy0">/</text:span>evrignaud<text:span text:style-name="highlight_sy0">/</text:span>fim.git<text:line-break/><text:span text:style-name="highlight_kw3">cd</text:span> fim<text:line-break/> <text:line-break/>mvn clean <text:span text:style-name="highlight_kw2">install</text:span><text:line-break/> <text:line-break/><text:span text:style-name="highlight_kw3">export</text:span> <text:span text:style-name="highlight_re2">PATH</text:span>=<text:span text:style-name="highlight_sy0">/</text:span>usr<text:span text:style-name="highlight_sy0">/</text:span>lib<text:span text:style-name="highlight_sy0">/</text:span>jvm<text:span text:style-name="highlight_sy0">/</text:span>java-<text:span text:style-name="highlight_nu0">8</text:span>-openjdk-amd64<text:span text:style-name="highlight_sy0">/</text:span>jre<text:span text:style-name="highlight_sy0">/</text:span>bin:<text:span text:style-name="highlight_re1">$PATH</text:span><text:line-break/> <text:line-break/><text:span text:style-name="highlight_kw3">alias</text:span> <text:span text:style-name="highlight_re2">fim</text:span>=<text:span text:style-name="highlight_st_h">'PATH=/usr/lib/jvm/java-8-openjdk-amd64/jre/bin:$PATH /opt/fim/fim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50:32</meta:creation-date>
    <dc:creator>Generated</dc:creator>
    <dc:date>2026-07-21T18::50:32</dc:date>
    <dc:language>en-US</dc:language>
    <meta:editing-cycles>1</meta:editing-cycles>
    <meta:editing-duration>PT0S</meta:editing-duration>
    <dc:title>tech:verifier_l_integrite_des_fichiers_avec_fim</dc:title>
  </office:meta>
</office:document-meta>
</file>