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verrouillage_de_session_gnu_linux"/><text:bookmark-start text:name="__RefHeading___verrouiller_sa_session_sous_gnu_linux_1"/><text:bookmark-start text:name="verrouiller_sa_session_sous_gnu_linux"/>Verrouiller sa session sous GNU/Linux<text:bookmark-end text:name="__RefHeading___verrouiller_sa_session_sous_gnu_linux_1"/><text:bookmark-end text:name="verrouiller_sa_session_sous_gnu_linux"/></text:h>
      <text:p text:style-name="Text_20_body">Voir aussi :</text:p>
      <text:list text:style-name="List_20_1" text:continue-numbering="false">
        <text:list-item>
          <text:p text:style-name="List_20_1_Content_First"> <text:span text:style-name="Source_20_Text">loginctl lock-session</text:span></text:p>
        </text:list-item>
        <text:list-item>
          <text:p text:style-name="List_20_1_Content_Last"> <text:span text:style-name="Source_20_Text">xdg-screensaver lock</text:span></text:p>
        </text:list-item>
      </text:list>
      <text:p text:style-name="Text_20_body">protector de pantalla (xlock) Un protector de pantalla mas ligero que el xscreensaver es xlock</text:p>
      <text:p text:style-name="Text_20_body">Instalación $ apt-get install xlockmore xautolock $ apt-get install vlock away</text:p>
      <text:p text:style-name="Text_20_body">xautolock es el protector. xautolock es un demonio para bloquear automáticamente la pantalla $ xautolock -time 5 &amp; Levanta en background bloquear la pantalla si en cinco minutos no hay actividad.</text:p>
      <text:p text:style-name="Text_20_body">Source : <text:a xlink:type="simple" xlink:href="http://petrohs-log.blogspot.fr/2008_12_01_archive.html" text:style-name="Internet_20_link" text:visited-style-name="Visited_20_Internet_20_Link">http://petrohs-log.blogspot.fr/2008_12_01_archive.html</text:a></text:p>
      <text:p text:style-name="Horizontal_20_Line"/>
      <text:h text:style-name="Heading_20_2" text:outline-level="2"><text:bookmark-start text:name="__RefHeading___vlock_2"/><text:bookmark-start text:name="vlock"/>vlock<text:bookmark-end text:name="__RefHeading___vlock_2"/><text:bookmark-end text:name="vlock"/></text:h>
      <text:p text:style-name="Text_20_body">Le nouveau paquet de Jessie (vlock_2.2.2-5) s'est vu retiré le fichier /usr/lib/vlock/modules/new.so suite à un bug <text:a xlink:type="simple" xlink:href="https://bugs.debian.org/cgi-bin/bugreport.cgi?bug=702705" text:style-name="Internet_20_link" text:visited-style-name="Visited_20_Internet_20_Link">https://bugs.debian.org/cgi-bin/bugreport.cgi?bug=702705</text:a></text:p>
      <text:p text:style-name="Text_20_body">Pour ma part, je ne suis pas confronté à ce bug. Je récupère donc le fichier /usr/lib/vlock/modules/new.so du paquet vlock_2.2.2-3_amd64.deb (Debian Wheezy)</text:p>
      <text:p text:style-name="Preformatted_20_Text">$ vlock -n<text:line-break/>vlock: loading plugin 'new' failed: No such file or directory</text:p>
      <text:p text:style-name="Text_20_body">Voir :</text:p>
      <text:p text:style-name="Text_20_body"><text:a xlink:type="simple" xlink:href="http://bts.grml.org/grml/issue1342" text:style-name="Internet_20_link" text:visited-style-name="Visited_20_Internet_20_Link">http://bts.grml.org/grml/issue1342</text:a></text:p>
      <text:p text:style-name="Text_20_body"><text:a xlink:type="simple" xlink:href="http://comments.gmane.org/gmane.linux.distributions.grml.devel/154" text:style-name="Internet_20_link" text:visited-style-name="Visited_20_Internet_20_Link">http://comments.gmane.org/gmane.linux.distributions.grml.devel/154</text:a></text:p>
      <text:p text:style-name="Text_20_body">vlock -sa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v<text:span text:style-name="highlight_sy0">/</text:span>vlock<text:span text:style-name="highlight_sy0">/</text:span>vlock_2.2.2-<text:span text:style-name="highlight_nu0">3</text:span>_amd64.deb<text:line-break/><text:span text:style-name="highlight_kw2">ar</text:span> x vlock_2.2.2-<text:span text:style-name="highlight_nu0">3</text:span>_amd64.deb <text:line-break/><text:span text:style-name="highlight_kw2">tar</text:span> xf data.tar.gz <text:line-break/><text:span text:style-name="highlight_kw2">cp</text:span> .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 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<text:line-break/><text:span text:style-name="highlight_kw2">chown</text:span> root:root <text:span text:style-name="highlight_sy0">/</text:span>usr<text:span text:style-name="highlight_sy0">/</text:span>lib<text:span text:style-name="highlight_sy0">/</text:span>vlock<text:span text:style-name="highlight_sy0">/</text:span>modules<text:span text:style-name="highlight_sy0">/</text:span>new.so</text:p>
          </table:table-cell>
        </table:table-row>
      </table:table>
      <text:p text:style-name="Text_20_body">Verrouillage transparent de l'écr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lock <text:span text:style-name="highlight_re5">-mode</text:span> blank <text:span text:style-name="highlight_re5">-geometry</text:span> 1x1</text:p>
          </table:table-cell>
        </table:table-row>
      </table:table>
      <text:h text:style-name="Heading_20_3" text:outline-level="3"><text:bookmark-start text:name="__RefHeading___un_remplacent_pour_vlockphyslock_3"/><text:bookmark-start text:name="un_remplacent_pour_vlockphyslock"/>Un remplacent pour vlock : physlock<text:bookmark-end text:name="__RefHeading___un_remplacent_pour_vlockphyslock_3"/><text:bookmark-end text:name="un_remplacent_pour_vlockphyslock"/></text:h>
      <text:p text:style-name="Text_20_body"><text:a xlink:type="simple" xlink:href="http://tuxdiary.com/2014/12/22/vlock/" text:style-name="Internet_20_link" text:visited-style-name="Visited_20_Internet_20_Link">http://tuxdiary.com/2014/12/22/vlock/</text:a></text:p>
      <text:h text:style-name="Heading_20_2" text:outline-level="2"><text:bookmark-start text:name="__RefHeading___verrouillage_graphique_4"/><text:bookmark-start text:name="verrouillage_graphique"/>Verrouillage graphique<text:bookmark-end text:name="__RefHeading___verrouillage_graphique_4"/><text:bookmark-end text:name="verrouillage_graphique"/></text:h>
      <text:p text:style-name="Text_20_body">Liste :</text:p>
      <text:list text:style-name="List_20_1" text:continue-numbering="false">
        <text:list-item>
          <text:p text:style-name="List_20_1_Content_First"> xtrlock</text:p>
        </text:list-item>
        <text:list-item>
          <text:p text:style-name="List_20_1_Content"> xlockmore</text:p>
        </text:list-item>
        <text:list-item>
          <text:p text:style-name="List_20_1_Content"> slock (suckless-tools)</text:p>
        </text:list-item>
        <text:list-item>
          <text:p text:style-name="List_20_1_Content"> <text:a xlink:type="simple" xlink:href="http://tools.suckless.org/slock/" text:style-name="Internet_20_link" text:visited-style-name="Visited_20_Internet_20_Link">http://tools.suckless.org/slock/</text:a></text:p>
        </text:list-item>
        <text:list-item>
          <text:p text:style-name="List_20_1_Content_Last"> <text:a xlink:type="simple" xlink:href="http://z-issue.com/wp/screen-lockers-xtrlock-and-slock/" text:style-name="Internet_20_link" text:visited-style-name="Visited_20_Internet_20_Link">http://z-issue.com/wp/screen-lockers-xtrlock-and-slock/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xqt-leave <text:span text:style-name="highlight_re5">--lockscreen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screensaver-command <text:span text:style-name="highlight_re5">-loc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06</meta:creation-date>
    <dc:creator>Generated</dc:creator>
    <dc:date>2026-07-21T16::29:06</dc:date>
    <dc:language>en-US</dc:language>
    <meta:editing-cycles>1</meta:editing-cycles>
    <meta:editing-duration>PT0S</meta:editing-duration>
    <dc:title>tech:verrouillage_de_session_gnu_linux</dc:title>
  </office:meta>
</office:document-meta>
</file>