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m_creation_fs_lvm_a_chaud"/><text:bookmark-start text:name="__RefHeading___vm_creation_de_fs_lvm_a_chaud_1"/><text:bookmark-start text:name="vm_creation_de_fs_lvm_a_chaud"/>VM Création de FS LVM à chaud<text:bookmark-end text:name="__RefHeading___vm_creation_de_fs_lvm_a_chaud_1"/><text:bookmark-end text:name="vm_creation_de_fs_lvm_a_chaud"/></text:h>
      <text:p text:style-name="Text_20_body">Voir scsiadd <text:line-break/>Voir <text:a xlink:type="simple" xlink:href="http://wiki.belaris.fr/doku.php?id=tech:draft-vm-disques-a-chaud" text:style-name="Internet_20_link" text:visited-style-name="Visited_20_Internet_20_Link">draft-vm-disques-a-chaud</text:a></text:p>
      <text:p text:style-name="Preformatted_20_Text">ls -l /dev/sd*<text:line-break/>brw-rw---T 1 root disk 8, 0 févr. 25 16:19 /dev/sda<text:line-break/>brw-rw---T 1 root disk 8, 1 févr. 25 16:19 /dev/sda1<text:line-break/>brw-rw---T 1 root disk 8, 2 févr. 25 16:19 /dev/sda2<text:line-break/>brw-rw---T 1 root disk 8, 5 févr. 25 16:37 /dev/sda5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- - -"</text:span> <text:span text:style-name="highlight_sy0">&gt;</text:span> <text:span text:style-name="highlight_sy0">/</text:span>sys<text:span text:style-name="highlight_sy0">/</text:span>class<text:span text:style-name="highlight_sy0">/</text:span>scsi_host<text:span text:style-name="highlight_sy0">/</text:span>host0<text:span text:style-name="highlight_sy0">/</text:span>scan<text:line-break/><text:span text:style-name="highlight_kw3">echo</text:span> <text:span text:style-name="highlight_st0">"- - -"</text:span> <text:span text:style-name="highlight_sy0">&gt;</text:span> <text:span text:style-name="highlight_sy0">/</text:span>sys<text:span text:style-name="highlight_sy0">/</text:span>class<text:span text:style-name="highlight_sy0">/</text:span>scsi_host<text:span text:style-name="highlight_sy0">/</text:span>host1<text:span text:style-name="highlight_sy0">/</text:span>scan<text:line-break/><text:span text:style-name="highlight_kw3">echo</text:span> <text:span text:style-name="highlight_st0">"- - -"</text:span> <text:span text:style-name="highlight_sy0">&gt;</text:span> <text:span text:style-name="highlight_sy0">/</text:span>sys<text:span text:style-name="highlight_sy0">/</text:span>class<text:span text:style-name="highlight_sy0">/</text:span>scsi_host<text:span text:style-name="highlight_sy0">/</text:span>host2<text:span text:style-name="highlight_sy0">/</text:span>scan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://hdeterssac.free.fr/?p=117" text:style-name="Internet_20_link" text:visited-style-name="Visited_20_Internet_20_Link">http://hdeterssac.free.fr/?p=117</text:a></text:p>
        </text:list-item>
        <text:list-item>
          <text:p text:style-name="List_20_1_Content_Last"> <text:a xlink:type="simple" xlink:href="http://ma.ttias.be/increase-a-vmware-disk-size-vmdk-formatted-as-linux-lvm-without-rebooting/" text:style-name="Internet_20_link" text:visited-style-name="Visited_20_Internet_20_Link">http://ma.ttias.be/increase-a-vmware-disk-size-vmdk-formatted-as-linux-lvm-without-rebooting/</text:a></text:p>
        </text:list-item>
      </text:list>
      <text:p text:style-name="Text_20_body">Pour la partie LVM : <text:a xlink:type="simple" xlink:href="http://doc.ubuntu-fr.org/lvm" text:style-name="Internet_20_link" text:visited-style-name="Visited_20_Internet_20_Link">http://doc.ubuntu-fr.org/lvm</text:a></text:p>
      <text:p text:style-name="Preformatted_20_Text">ls -l /dev/sd*<text:line-break/>brw-rw---T 1 root disk 8,<text:s text:c="2"/>0 févr. 25 16:19 /dev/sda<text:line-break/>brw-rw---T 1 root disk 8,<text:s text:c="2"/>1 févr. 25 16:19 /dev/sda1<text:line-break/>brw-rw---T 1 root disk 8,<text:s text:c="2"/>2 févr. 25 16:19 /dev/sda2<text:line-break/>brw-rw---T 1 root disk 8,<text:s text:c="2"/>5 févr. 25 16:37 /dev/sda5<text:line-break/>brw-rw---T 1 root disk 8, 16 févr. 25 16:57 /dev/sdb<text:line-break/><text:line-break/>pvcreate /dev/sdb <text:line-break/><text:s text:c="2"/>Writing physical volume data to disk "/dev/sdb"<text:line-break/><text:s text:c="2"/>Physical volume "/dev/sdb" successfully created<text:line-break/><text:line-break/>vgcreate vg_data /dev/sdb<text:line-break/><text:s text:c="2"/>Volume group "vg_data" successfully created<text:line-break/><text:line-break/>lvcreate -L 5G -n mysql vg_data<text:line-break/><text:s text:c="2"/>Logical volume "mysql" crea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45</meta:creation-date>
    <dc:creator>Generated</dc:creator>
    <dc:date>2026-07-21T18::25:45</dc:date>
    <dc:language>en-US</dc:language>
    <meta:editing-cycles>1</meta:editing-cycles>
    <meta:editing-duration>PT0S</meta:editing-duration>
    <dc:title>tech:vm_creation_fs_lvm_a_chaud</dc:title>
  </office:meta>
</office:document-meta>
</file>