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why_is_zoom_autostarting_after_screen_lock_unlock"/><text:bookmark-start text:name="__RefHeading___why_is_zoom_autostarting_after_screen_lock_unlock_1"/><text:bookmark-start text:name="why_is_zoom_autostarting_after_screen_lock_unlock"/>Why is Zoom autostarting after screen lock/unlock<text:bookmark-end text:name="__RefHeading___why_is_zoom_autostarting_after_screen_lock_unlock_1"/><text:bookmark-end text:name="why_is_zoom_autostarting_after_screen_lock_unlock"/></text:h>
      <text:p text:style-name="Text_20_body">Source : <text:a xlink:type="simple" xlink:href="http://zarnovican.github.io/2018/05/20/autostarting-zoom-app/" text:style-name="Internet_20_link" text:visited-style-name="Visited_20_Internet_20_Link">Why is Zoom autostarting after screen lock/unlock ?</text:a></text:p>
      <text:p text:style-name="Text_20_body"><text:span text:style-name="Strong_20_Emphasis"> Zoom est un logiciel privateur et même un spyware ! </text:span> <text:a xlink:type="simple" xlink:href="https://www.zerohedge.com/technology/lets-make-simple-zoom-malware" text:style-name="Internet_20_link" text:visited-style-name="Visited_20_Internet_20_Link">https://www.zerohedge.com/technology/lets-make-simple-zoom-malware</text:a></text:p>
      <text:p text:style-name="Text_20_body">Voici une alternative libre : <text:a xlink:type="simple" xlink:href="https://meet.jit.si/" text:style-name="Internet_20_link" text:visited-style-name="Visited_20_Internet_20_Link">https://meet.jit.si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ed</text:span> <text:span text:style-name="highlight_re5">-i</text:span> <text:span text:style-name="highlight_st_h">'/zoom -root/d'</text:span> <text:span text:style-name="highlight_sy0">/</text:span>usr<text:span text:style-name="highlight_sy0">/</text:span>share<text:span text:style-name="highlight_sy0">/</text:span>X11<text:span text:style-name="highlight_sy0">/</text:span>app-defaults<text:span text:style-name="highlight_sy0">/</text:span>XScreenSaver</text:p>
          </table:table-cell>
        </table:table-row>
      </table:table>
      <text:p text:style-name="Text_20_body">Ou encore renommer zoom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sy0">/</text:span>usr<text:span text:style-name="highlight_sy0">/</text:span>bin<text:span text:style-name="highlight_sy0">/</text:span>zoom <text:span text:style-name="highlight_sy0">/</text:span>usr<text:span text:style-name="highlight_sy0">/</text:span>bin<text:span text:style-name="highlight_sy0">/</text:span>zoomm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Zoom dans un Docker</text:p>
      <text:p text:style-name="Text_20_body">Install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<text:s text:c="3"/><text:span text:style-name="highlight_re5">--volume</text:span> <text:span text:style-name="highlight_sy0">/</text:span>usr<text:span text:style-name="highlight_sy0">/</text:span>local<text:span text:style-name="highlight_sy0">/</text:span>bin:<text:span text:style-name="highlight_sy0">/</text:span>target<text:s text:c="3"/>mdouchement<text:span text:style-name="highlight_sy0">/</text:span>zoom-us:latest instal</text:p>
          </table:table-cell>
        </table:table-row>
      </table:table>
      <text:p text:style-name="Text_20_body">Cela crée le fichier suivant</text:p>
      <text:p text:style-name="Text_20_body"><text:span text:style-name="Source_20_Text">/usr/local/bin/zoom-us-wrapper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PATH</text:span>=<text:span text:style-name="highlight_sy0">/</text:span>usr<text:span text:style-name="highlight_sy0">/</text:span>sbin:<text:span text:style-name="highlight_sy0">/</text:span>usr<text:span text:style-name="highlight_sy0">/</text:span>bin:<text:span text:style-name="highlight_sy0">/</text:span>sbin:<text:span text:style-name="highlight_sy0">/</text:span>bin<text:line-break/><text:span text:style-name="highlight_re2">ZOOM_US_USER</text:span>=zoom<text:line-break/> <text:line-break/><text:span text:style-name="highlight_co0"># do we need to use sudo to start docker containers?</text:span><text:line-break/><text:span text:style-name="highlight_br0">(</text:span> <text:span text:style-name="highlight_kw2">id</text:span> <text:span text:style-name="highlight_re5">-Gn</text:span> <text:span text:style-name="highlight_sy0">|</text:span> <text:span text:style-name="highlight_kw2">grep</text:span> <text:span text:style-name="highlight_re5">-q</text:span> docker <text:span text:style-name="highlight_br0">)</text:span> <text:span text:style-name="highlight_sy0">||</text:span> <text:span text:style-name="highlight_re2">SUDO</text:span>=<text:span text:style-name="highlight_kw2">sudo</text:span><text:line-break/> <text:line-break/><text:span text:style-name="highlight_re2">USER_UID</text:span>=$<text:span text:style-name="highlight_br0">(</text:span><text:span text:style-name="highlight_kw2">id</text:span> -u<text:span text:style-name="highlight_br0">)</text:span><text:line-break/><text:span text:style-name="highlight_re2">USER_GID</text:span>=$<text:span text:style-name="highlight_br0">(</text:span><text:span text:style-name="highlight_kw2">id</text:span> -g<text:span text:style-name="highlight_br0">)</text:span><text:line-break/> <text:line-break/><text:span text:style-name="highlight_re2">XSOCK</text:span>=<text:span text:style-name="highlight_sy0">/</text:span>tmp<text:span text:style-name="highlight_sy0">/</text:span>.X11-unix<text:line-break/><text:span text:style-name="highlight_re2">XAUTH</text:span>=<text:span text:style-name="highlight_sy0">/</text:span>tmp<text:span text:style-name="highlight_sy0">/</text:span>.docker.xauth<text:line-break/> <text:line-break/><text:span text:style-name="highlight_re2">DOWNLOAD_DIR</text:span>=$<text:span text:style-name="highlight_br0">(</text:span>xdg-user-dir DOWNLOAD<text:span text:style-name="highlight_br0">)</text:span><text:line-break/><text:span text:style-name="highlight_kw1">if</text:span> <text:span text:style-name="highlight_br0">[</text:span> <text:span text:style-name="highlight_re5">-z</text:span> <text:span text:style-name="highlight_st0">"<text:span text:style-name="highlight_es3">${DOWNLOAD_DIR}</text:span>"</text:span> <text:span text:style-name="highlight_br0">]</text:span>; <text:span text:style-name="highlight_kw1">then</text:span><text:line-break/><text:s text:c="4"/><text:span text:style-name="highlight_re2">DOWNLOAD_DIR</text:span>=<text:span text:style-name="highlight_st0">"<text:span text:style-name="highlight_es3">${HOME}</text:span>/Downloads"</text:span><text:line-break/><text:span text:style-name="highlight_kw1">fi</text:span>;<text:line-break/> <text:line-break/>list_commands<text:span text:style-name="highlight_br0">(</text:span><text:span text:style-name="highlight_br0">)</text:span> <text:span text:style-name="highlight_br0">{</text:span><text:line-break/><text:s text:c="2"/><text:span text:style-name="highlight_kw3">echo</text:span> <text:span text:style-name="highlight_st0">""</text:span><text:line-break/><text:s text:c="2"/><text:span text:style-name="highlight_kw3">echo</text:span> <text:span text:style-name="highlight_st0">"Launch zoom-us using:"</text:span><text:line-break/><text:s text:c="2"/><text:span text:style-name="highlight_kw3">echo</text:span> <text:span text:style-name="highlight_st0">"<text:s text:c="2"/>zoom<text:s text:c="24"/>OR "</text:span><text:line-break/><text:s text:c="2"/><text:span text:style-name="highlight_kw3">echo</text:span> <text:span text:style-name="highlight_st0">"<text:s text:c="2"/>zoom-us-wrapper zoom"</text:span><text:line-break/><text:s text:c="2"/><text:span text:style-name="highlight_kw3">echo</text:span> <text:span text:style-name="highlight_st0">""</text:span><text:line-break/><text:s text:c="2"/><text:span text:style-name="highlight_kw3">exit</text:span> <text:span text:style-name="highlight_nu0">1</text:span><text:line-break/><text:span text:style-name="highlight_br0">}</text:span><text:line-break/> <text:line-break/>cleanup_stopped_zoom_us_instances<text:span text:style-name="highlight_br0">(</text:span><text:span text:style-name="highlight_br0">)</text:span><text:span text:style-name="highlight_br0">{</text:span><text:line-break/><text:s text:c="2"/><text:span text:style-name="highlight_kw3">echo</text:span> <text:span text:style-name="highlight_st0">"Cleaning up stopped zoom-us instances..."</text:span><text:line-break/><text:s text:c="2"/><text:span text:style-name="highlight_kw1">for</text:span> c <text:span text:style-name="highlight_kw1">in</text:span> $<text:span text:style-name="highlight_br0">(</text:span><text:span text:style-name="highlight_co1">${SUDO}</text:span> docker <text:span text:style-name="highlight_kw2">ps</text:span> <text:span text:style-name="highlight_re5">-a</text:span> -q<text:span text:style-name="highlight_br0">)</text:span><text:line-break/><text:s text:c="2"/><text:span text:style-name="highlight_kw1">do</text:span><text:line-break/><text:s text:c="4"/><text:span text:style-name="highlight_re2">image</text:span>=<text:span text:style-name="highlight_st0">"<text:span text:style-name="highlight_es4">$(${SUDO} docker inspect -f {{.Config.Image}} ${c})</text:span>"</text:span><text:line-break/><text:s text:c="4"/><text:span text:style-name="highlight_kw1">if</text:span> <text:span text:style-name="highlight_br0">[</text:span> <text:span text:style-name="highlight_st0">"<text:span text:style-name="highlight_es3">${image}</text:span>"</text:span> == <text:span text:style-name="highlight_st0">"mdouchement/zoom-us:latest"</text:span> <text:span text:style-name="highlight_br0">]</text:span>; <text:span text:style-name="highlight_kw1">then</text:span><text:line-break/><text:s text:c="6"/><text:span text:style-name="highlight_re2">running</text:span>=$<text:span text:style-name="highlight_br0">(</text:span><text:span text:style-name="highlight_co1">${SUDO}</text:span> docker inspect <text:span text:style-name="highlight_re5">-f</text:span> <text:span text:style-name="highlight_br0">{</text:span><text:span text:style-name="highlight_br0">{</text:span>.State.Running<text:span text:style-name="highlight_br0">}</text:span><text:span text:style-name="highlight_br0">}</text:span> <text:span text:style-name="highlight_co1">${c}</text:span><text:span text:style-name="highlight_br0">)</text:span><text:line-break/><text:s text:c="6"/><text:span text:style-name="highlight_kw1">if</text:span> <text:span text:style-name="highlight_br0">[</text:span> <text:span text:style-name="highlight_st0">"<text:span text:style-name="highlight_es3">${running}</text:span>"</text:span> <text:span text:style-name="highlight_sy0">!</text:span>= <text:span text:style-name="highlight_st0">"true"</text:span> <text:span text:style-name="highlight_br0">]</text:span>; <text:span text:style-name="highlight_kw1">then</text:span><text:line-break/><text:s text:c="8"/><text:span text:style-name="highlight_co1">${SUDO}</text:span> docker <text:span text:style-name="highlight_kw2">rm</text:span> <text:span text:style-name="highlight_st0">"<text:span text:style-name="highlight_es3">${c}</text:span>"</text:span> <text:span text:style-name="highlight_sy0">&gt;/</text:span>dev<text:span text:style-name="highlight_sy0">/</text:span>null<text:line-break/><text:s text:c="6"/><text:span text:style-name="highlight_kw1">fi</text:span><text:line-break/><text:s text:c="4"/><text:span text:style-name="highlight_kw1">fi</text:span><text:line-break/><text:s text:c="2"/><text:span text:style-name="highlight_kw1">done</text:span><text:line-break/><text:span text:style-name="highlight_br0">}</text:span><text:line-break/> <text:line-break/>prepare_docker_env_parameters<text:span text:style-name="highlight_br0">(</text:span><text:span text:style-name="highlight_br0">)</text:span> <text:span text:style-name="highlight_br0">{</text:span><text:line-break/><text:s text:c="2"/>ENV_VARS+=<text:span text:style-name="highlight_st0">" --env=USER_UID=<text:span text:style-name="highlight_es3">${USER_UID}</text:span>"</text:span><text:line-break/><text:s text:c="2"/>ENV_VARS+=<text:span text:style-name="highlight_st0">" --env=USER_GID=<text:span text:style-name="highlight_es3">${USER_GID}</text:span>"</text:span><text:line-break/><text:s text:c="2"/>ENV_VARS+=<text:span text:style-name="highlight_st0">" --env=DISPLAY=unix<text:span text:style-name="highlight_es2">$DISPLAY</text:span>"</text:span><text:line-break/><text:s text:c="2"/>ENV_VARS+=<text:span text:style-name="highlight_st0">" --env=XAUTHORITY=<text:span text:style-name="highlight_es3">${XAUTH}</text:span>"</text:span><text:line-break/><text:s text:c="2"/>ENV_VARS+=<text:span text:style-name="highlight_st0">" --env=TZ=<text:span text:style-name="highlight_es4">$(date +%Z)</text:span>"</text:span><text:line-break/><text:span text:style-name="highlight_br0">}</text:span><text:line-break/> <text:line-break/>prepare_docker_volume_parameters<text:span text:style-name="highlight_br0">(</text:span><text:span text:style-name="highlight_br0">)</text:span> <text:span text:style-name="highlight_br0">{</text:span><text:line-break/><text:s text:c="2"/><text:span text:style-name="highlight_kw2">touch</text:span> <text:span text:style-name="highlight_co1">${XAUTH}</text:span><text:line-break/><text:s text:c="2"/>xauth nlist :<text:span text:style-name="highlight_nu0">0</text:span> <text:span text:style-name="highlight_sy0">|</text:span> <text:span text:style-name="highlight_kw2">sed</text:span> <text:span text:style-name="highlight_re5">-e</text:span> <text:span text:style-name="highlight_st_h">'s/^..../ffff/'</text:span> <text:span text:style-name="highlight_sy0">|</text:span> xauth <text:span text:style-name="highlight_re5">-f</text:span> <text:span text:style-name="highlight_co1">${XAUTH}</text:span> nmerge -<text:line-break/> <text:line-break/><text:s text:c="2"/><text:span text:style-name="highlight_kw2">touch</text:span> <text:span text:style-name="highlight_co1">${HOME}</text:span><text:span text:style-name="highlight_sy0">/</text:span>.config<text:span text:style-name="highlight_sy0">/</text:span>zoomus.conf <text:span text:style-name="highlight_co0"># create if not exists</text:span><text:line-break/> <text:line-break/><text:s text:c="2"/>VOLUMES+=<text:span text:style-name="highlight_st0">" --volume=<text:span text:style-name="highlight_es3">${HOME}</text:span>/.config/zoomus.conf:/home/<text:span text:style-name="highlight_es3">${ZOOM_US_USER}</text:span>/.config/zoomus.conf"</text:span><text:line-break/><text:s text:c="2"/>VOLUMES+=<text:span text:style-name="highlight_st0">" --volume=<text:span text:style-name="highlight_es3">${HOME}</text:span>/.cache/zoom:/home/<text:span text:style-name="highlight_es3">${ZOOM_US_USER}</text:span>/.cache/zoom"</text:span><text:line-break/><text:s text:c="2"/>VOLUMES+=<text:span text:style-name="highlight_st0">" --volume=<text:span text:style-name="highlight_es3">${HOME}</text:span>/.zoom:/home/<text:span text:style-name="highlight_es3">${ZOOM_US_USER}</text:span>/.zoom"</text:span><text:line-break/><text:s text:c="2"/>VOLUMES+=<text:span text:style-name="highlight_st0">" --volume=<text:span text:style-name="highlight_es3">${XSOCK}</text:span>:<text:span text:style-name="highlight_es3">${XSOCK}</text:span>"</text:span><text:line-break/><text:s text:c="2"/>VOLUMES+=<text:span text:style-name="highlight_st0">" --volume=<text:span text:style-name="highlight_es3">${XAUTH}</text:span>:<text:span text:style-name="highlight_es3">${XAUTH}</text:span>"</text:span><text:line-break/><text:s text:c="2"/>VOLUMES+=<text:span text:style-name="highlight_st0">" --volume=/run/user/<text:span text:style-name="highlight_es3">${USER_UID}</text:span>/pulse:/run/pulse"</text:span><text:line-break/><text:span text:style-name="highlight_br0">}</text:span><text:line-break/> <text:line-break/>prepare_docker_device_parameters<text:span text:style-name="highlight_br0">(</text:span><text:span text:style-name="highlight_br0">)</text:span> <text:span text:style-name="highlight_br0">{</text:span><text:line-break/><text:s text:c="2"/><text:span text:style-name="highlight_co0"># enumerate video devices for webcam support</text:span><text:line-break/><text:s text:c="2"/><text:span text:style-name="highlight_re2">VIDEO_DEVICES</text:span>=<text:line-break/><text:s text:c="2"/><text:span text:style-name="highlight_kw1">for</text:span> device <text:span text:style-name="highlight_kw1">in</text:span> <text:span text:style-name="highlight_sy0">/</text:span>dev<text:span text:style-name="highlight_sy0">/</text:span>video<text:span text:style-name="highlight_sy0">*</text:span><text:line-break/><text:s text:c="2"/><text:span text:style-name="highlight_kw1">do</text:span><text:line-break/><text:s text:c="4"/><text:span text:style-name="highlight_kw1">if</text:span> <text:span text:style-name="highlight_br0">[</text:span> <text:span text:style-name="highlight_re5">-c</text:span> <text:span text:style-name="highlight_re1">$device</text:span> <text:span text:style-name="highlight_br0">]</text:span>; <text:span text:style-name="highlight_kw1">then</text:span><text:line-break/><text:s text:c="6"/><text:span text:style-name="highlight_re2">VIDEO_DEVICES</text:span>=<text:span text:style-name="highlight_st0">"<text:span text:style-name="highlight_es3">${VIDEO_DEVICES}</text:span> --device <text:span text:style-name="highlight_es2">$device</text:span>:<text:span text:style-name="highlight_es2">$device</text:span>"</text:span><text:line-break/><text:s text:c="4"/><text:span text:style-name="highlight_kw1">fi</text:span><text:line-break/><text:s text:c="2"/><text:span text:style-name="highlight_kw1">done</text:span><text:line-break/><text:span text:style-name="highlight_br0">}</text:span><text:line-break/> <text:line-break/><text:span text:style-name="highlight_re2">prog</text:span>=$<text:span text:style-name="highlight_br0">(</text:span><text:span text:style-name="highlight_kw2">basename</text:span> <text:span text:style-name="highlight_re4">$0</text:span><text:span text:style-name="highlight_br0">)</text:span><text:line-break/><text:span text:style-name="highlight_re2">exec</text:span>=$<text:span text:style-name="highlight_br0">(</text:span><text:span text:style-name="highlight_kw2">which</text:span> <text:span text:style-name="highlight_re1">$prog</text:span>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co1">${prog}</text:span> == <text:span text:style-name="highlight_st0">"zoom-us-wrapper"</text:span> <text:span text:style-name="highlight_br0">]</text:span><text:span text:style-name="highlight_br0">]</text:span>; <text:span text:style-name="highlight_kw1">then</text:span><text:line-break/><text:s text:c="2"/><text:span text:style-name="highlight_kw1">case</text:span> <text:span text:style-name="highlight_co1">${1}</text:span> <text:span text:style-name="highlight_kw1">in</text:span><text:line-break/><text:s text:c="4"/>zoom<text:span text:style-name="highlight_br0">)</text:span><text:line-break/><text:s text:c="6"/><text:span text:style-name="highlight_re2">prog</text:span>=<text:span text:style-name="highlight_co1">${1}</text:span><text:line-break/><text:s text:c="6"/><text:span text:style-name="highlight_kw3">shift</text:span><text:line-break/><text:s text:c="6"/><text:span text:style-name="highlight_sy0">;;</text:span><text:line-break/><text:s text:c="4"/><text:span text:style-name="highlight_sy0">*|</text:span><text:span text:style-name="highlight_kw3">help</text:span><text:span text:style-name="highlight_br0">)</text:span><text:line-break/><text:s text:c="6"/>list_commands<text:line-break/><text:s text:c="6"/><text:span text:style-name="highlight_kw3">exit</text:span> <text:span text:style-name="highlight_nu0">1</text:span><text:line-break/><text:s text:c="6"/><text:span text:style-name="highlight_sy0">;;</text:span><text:line-break/><text:s text:c="2"/><text:span text:style-name="highlight_kw1">esac</text:span><text:line-break/><text:span text:style-name="highlight_kw1">elif</text:span> <text:span text:style-name="highlight_br0">[</text:span><text:span text:style-name="highlight_br0">[</text:span> <text:span text:style-name="highlight_re5">-n</text:span> <text:span text:style-name="highlight_co1">${exec}</text:span> <text:span text:style-name="highlight_br0">]</text:span><text:span text:style-name="highlight_br0">]</text:span>; <text:span text:style-name="highlight_kw1">then</text:span><text:line-break/><text:s text:c="2"/><text:span text:style-name="highlight_co0"># launch host binary if it exists</text:span><text:line-break/><text:s text:c="2"/><text:span text:style-name="highlight_kw3">exec</text:span> <text:span text:style-name="highlight_co1">${exec}</text:span> $<text:span text:style-name="highlight_sy0">@</text:span><text:line-break/><text:span text:style-name="highlight_kw1">fi</text:span><text:line-break/> <text:line-break/>cleanup_stopped_zoom_us_instances<text:line-break/>prepare_docker_env_parameters<text:line-break/>prepare_docker_volume_parameters<text:line-break/>prepare_docker_device_parameters<text:line-break/> <text:line-break/><text:span text:style-name="highlight_kw3">echo</text:span> <text:span text:style-name="highlight_st0">"Starting <text:span text:style-name="highlight_es3">${prog}</text:span>..."</text:span><text:line-break/><text:span text:style-name="highlight_co1">${SUDO}</text:span> docker run <text:span text:style-name="highlight_re5">-d</text:span> \<text:line-break/><text:s text:c="2"/><text:span text:style-name="highlight_co1">${ENV_VARS}</text:span> \<text:line-break/><text:s text:c="2"/><text:span text:style-name="highlight_co1">${VIDEO_DEVICES}</text:span> \<text:line-break/><text:s text:c="2"/><text:span text:style-name="highlight_re5">--device</text:span> <text:span text:style-name="highlight_sy0">/</text:span>dev<text:span text:style-name="highlight_sy0">/</text:span>dri \<text:line-break/><text:s text:c="2"/><text:span text:style-name="highlight_co1">${VOLUMES}</text:span> \<text:line-break/><text:s text:c="2"/><text:span text:style-name="highlight_co1">${ZOOM_EXTRA_DOCKER_ARGUMENTS}</text:span> \<text:line-break/><text:s text:c="2"/><text:span text:style-name="highlight_re5">--name</text:span> zoomus \<text:line-break/><text:s text:c="2"/>mdouchement<text:span text:style-name="highlight_sy0">/</text:span>zoom-us:latest <text:span text:style-name="highlight_co1">${prog}</text:span> $<text:span text:style-name="highlight_sy0">@</text:span> <text:span text:style-name="highlight_sy0">&gt;/</text:span>dev<text:span text:style-name="highlight_sy0">/</text:span>nu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5</meta:creation-date>
    <dc:creator>Generated</dc:creator>
    <dc:date>2026-07-21T18::27:15</dc:date>
    <dc:language>en-US</dc:language>
    <meta:editing-cycles>1</meta:editing-cycles>
    <meta:editing-duration>PT0S</meta:editing-duration>
    <dc:title>tech:why_is_zoom_autostarting_after_screen_lock_unlock</dc:title>
  </office:meta>
</office:document-meta>
</file>