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xml_xpath_parse"/><text:bookmark-start text:name="__RefHeading___xml_xpath_parse_1"/><text:bookmark-start text:name="xml_xpath_parse"/>XML xpath parse<text:bookmark-end text:name="__RefHeading___xml_xpath_parse_1"/><text:bookmark-end text:name="xml_xpath_parse"/></text:h>
      <text:p text:style-name="Text_20_body">Il existe deux langages de requêtes XML : <text:span text:style-name="Strong_20_Emphasis">XPath</text:span> et <text:span text:style-name="Strong_20_Emphasis">XQuery</text:span>.</text:p>
      <text:p text:style-name="Text_20_body">Voir aussi :</text:p>
      <text:list text:style-name="List_20_1" text:continue-numbering="false">
        <text:list-item>
          <text:p text:style-name="LastListParagraph_List_20_1_Content_First"> xml_grep (xml-twig-tools), xmldiff, <text:a xlink:type="simple" xlink:href="http://wiki.belaris.fr/doku.php?id=https:en.wikipedia.org:wiki:xmlstarlet" text:style-name="Internet_20_link" text:visited-style-name="Visited_20_Internet_20_Link">xmlstarlet</text:a></text:p>
        </text:list-item>
      </text:list>
      <text:h text:style-name="Heading_20_2" text:outline-level="2"><text:bookmark-start text:name="__RefHeading___lint_2"/><text:bookmark-start text:name="lint"/>Lint<text:bookmark-end text:name="__RefHeading___lint_2"/><text:bookmark-end text:name="l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mllint <text:span text:style-name="highlight_re5">--noout</text:span> fic.xml</text:p>
          </table:table-cell>
        </table:table-row>
      </table:table>
      <text:h text:style-name="Heading_20_2" text:outline-level="2"><text:bookmark-start text:name="__RefHeading___xpath_3"/><text:bookmark-start text:name="xpath"/>xpath<text:bookmark-end text:name="__RefHeading___xpath_3"/><text:bookmark-end text:name="xpat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rsh dumpxml VM1 <text:span text:style-name="highlight_sy0">|</text:span>xpath <text:span text:style-name="highlight_re5">-q</text:span> <text:span text:style-name="highlight_re5">-e</text:span> <text:span text:style-name="highlight_st0">"/domain/devices/disk[@type='file']/source/@file[1]"</text:span></text:p>
          </table:table-cell>
        </table:table-row>
      </table:table>
      <text:h text:style-name="Heading_20_2" text:outline-level="2"><text:bookmark-start text:name="__RefHeading___ansible_4"/><text:bookmark-start text:name="ansible"/>Ansible<text:bookmark-end text:name="__RefHeading___ansible_4"/><text:bookmark-end text:name="ansible"/></text:h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ext:p text:style-name="Text_20_body"><text:span text:style-name="Source_20_Text">/etc/ImageMagick-6/policy.x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policymap<text:span text:style-name="highlight_re2">&gt;</text:span>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memory"</text:span> <text:span text:style-name="highlight_re0">value</text:span>=<text:span text:style-name="highlight_st0">"256MiB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map"</text:span> <text:span text:style-name="highlight_re0">value</text:span>=<text:span text:style-name="highlight_st0">"512MiB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width"</text:span> <text:span text:style-name="highlight_re0">value</text:span>=<text:span text:style-name="highlight_st0">"16KP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height"</text:span> <text:span text:style-name="highlight_re0">value</text:span>=<text:span text:style-name="highlight_st0">"16KP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area"</text:span> <text:span text:style-name="highlight_re0">value</text:span>=<text:span text:style-name="highlight_st0">"128MB"</text:span>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disk"</text:span> <text:span text:style-name="highlight_re0">value</text:span>=<text:span text:style-name="highlight_st0">"1GiB"</text:span><text:span text:style-name="highlight_re2">/&gt;</text:span></text:span><text:line-break/><text:s text:c="2"/><text:span text:style-name="highlight_sc-1">&lt;!-- &lt;policy domain="resource" name="time" value="3600"/&gt; --&gt;</text:span><text:line-break/><text:s text:c="2"/><text:span text:style-name="highlight_sc3"><text:span text:style-name="highlight_re1">&lt;policy</text:span> <text:span text:style-name="highlight_re0">domain</text:span>=<text:span text:style-name="highlight_st0">"delegate"</text:span> <text:span text:style-name="highlight_re0">rights</text:span>=<text:span text:style-name="highlight_st0">"none"</text:span> <text:span text:style-name="highlight_re0">pattern</text:span>=<text:span text:style-name="highlight_st0">"URL"</text:span> 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delegate"</text:span> <text:span text:style-name="highlight_re0">rights</text:span>=<text:span text:style-name="highlight_st0">"none"</text:span> <text:span text:style-name="highlight_re0">pattern</text:span>=<text:span text:style-name="highlight_st0">"HTTPS"</text:span> 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delegate"</text:span> <text:span text:style-name="highlight_re0">rights</text:span>=<text:span text:style-name="highlight_st0">"none"</text:span> <text:span text:style-name="highlight_re0">pattern</text:span>=<text:span text:style-name="highlight_st0">"HTTP"</text:span> <text:span text:style-name="highlight_re2">/&gt;</text:span></text:span><text:line-break/><text:s text:c="2"/><text:span text:style-name="highlight_sc3"><text:span text:style-name="highlight_re1">&lt;policy</text:span> <text:span text:style-name="highlight_re0">domain</text:span>=<text:span text:style-name="highlight_st0">"path"</text:span> <text:span text:style-name="highlight_re0">rights</text:span>=<text:span text:style-name="highlight_st0">"none"</text:span> <text:span text:style-name="highlight_re0">pattern</text:span>=<text:span text:style-name="highlight_st0">"@*"</text:span><text:span text:style-name="highlight_re2">/&gt;</text:span></text:span><text:line-break/><text:span text:style-name="highlight_sc3"><text:span text:style-name="highlight_re1">&lt;/policymap<text:span text:style-name="highlight_re2">&gt;</text:span></text:span></text:span></text:p>
          </table:table-cell>
        </table:table-row>
      </table:table>
      <text:p text:style-name="Text_20_body">Nous voulons ajouter</text:p>
      <text:p text:style-name="Text_20_body">`/etc/ImageMagick-6/policy.xm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policymap<text:span text:style-name="highlight_re2">&gt;</text:span></text:span></text:span><text:line-break/><text:s text:c="2"/><text:span text:style-name="highlight_sc3"><text:span text:style-name="highlight_re1">&lt;policy</text:span> <text:span text:style-name="highlight_re0">domain</text:span>=<text:span text:style-name="highlight_st0">"resource"</text:span> <text:span text:style-name="highlight_re0">name</text:span>=<text:span text:style-name="highlight_st0">"time"</text:span> <text:span text:style-name="highlight_re0">value</text:span>=<text:span text:style-name="highlight_st0">"5"</text:span><text:span text:style-name="highlight_re2">/&gt;</text:span></text:span><text:line-break/><text:span text:style-name="highlight_sc3"><text:span text:style-name="highlight_re1">&lt;/policymap<text:span text:style-name="highlight_re2">&gt;</text:span></text:span></text:span></text:p>
          </table:table-cell>
        </table:table-row>
      </table:table>
      <text:p text:style-name="Text_20_body">Conf Ansib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deps for ansible xml module<text:span text:style-name="highlight_co3"><text:line-break/><text:s text:c="2"/>apt</text:span><text:span text:style-name="highlight_sy2">: </text:span>name='<text:span text:style-name="highlight_br0">{</text:span><text:span text:style-name="highlight_br0">{</text:span> packages <text:span text:style-name="highlight_br0">}</text:span><text:span text:style-name="highlight_br0">}</text:span>'<text:span text:style-name="highlight_co4"><text:line-break/><text:s text:c="2"/>vars</text:span>:<text:span text:style-name="highlight_co4"><text:line-break/><text:s text:c="4"/>packages</text:span><text:span text:style-name="highlight_sy2">:<text:line-break/></text:span><text:s text:c="6"/>- python-lxml<text:s text:c="2"/><text:span text:style-name="highlight_co1"># For Ansible xml</text:span><text:line-break/><text:s text:c="6"/>- python3-lxml <text:span text:style-name="highlight_co1"># For Ansible xml</text:span><text:line-break/><text:span text:style-name="highlight_co3"><text:line-break/>- name</text:span><text:span text:style-name="highlight_sy2">: </text:span>/etc/ImageMagick-6/policy.xml - change timeout<text:span text:style-name="highlight_co4"><text:line-break/><text:s text:c="2"/>xml</text:span>:<text:span text:style-name="highlight_co3"><text:line-break/><text:s text:c="4"/>path</text:span><text:span text:style-name="highlight_sy2">: </text:span>/tmp/policy.xml<text:span text:style-name="highlight_co3"><text:line-break/><text:s text:c="4"/>xpath</text:span><text:span text:style-name="highlight_sy2">: </text:span>/policymap/policy<text:span text:style-name="highlight_br0">[</text:span>@domain='resource' and @name='time'<text:span text:style-name="highlight_br0">]</text:span><text:span text:style-name="highlight_co3"><text:line-break/><text:s text:c="4"/>attribute</text:span><text:span text:style-name="highlight_sy2">: </text:span>value<text:span text:style-name="highlight_co3"><text:line-break/><text:s text:c="4"/>value</text:span><text:span text:style-name="highlight_sy2">: </text:span><text:span text:style-name="highlight_st0">"5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20</meta:creation-date>
    <dc:creator>Generated</dc:creator>
    <dc:date>2026-07-21T16::28:20</dc:date>
    <dc:language>en-US</dc:language>
    <meta:editing-cycles>1</meta:editing-cycles>
    <meta:editing-duration>PT0S</meta:editing-duration>
    <dc:title>tech:xml_xpath_parse</dc:title>
  </office:meta>
</office:document-meta>
</file>