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:diagramme_plantuml_graph"/>= Diagramme PlantUML</text:p>
      <text:p text:style-name="Text_20_body">Voir : 
* <text:a xlink:type="simple" xlink:href="http://www.planttext.com/planttext" text:style-name="Internet_20_link" text:visited-style-name="Visited_20_Internet_20_Link">http://www.planttext.com/planttext</text:a> Instance PlantUML en ligne
* Extension PlantUML pour VSCode <text:a xlink:type="simple" xlink:href="https://marketplace.visualstudio.com/items?itemName=jebbs.plantuml" text:style-name="Internet_20_link" text:visited-style-name="Visited_20_Internet_20_Link">https://marketplace.visualstudio.com/items?itemName=jebbs.plantuml</text:a>
* <text:a xlink:type="simple" xlink:href="https://mkdocs-magicspace.alnoda.org/tutorials/markdown/diagrams/" text:style-name="Internet_20_link" text:visited-style-name="Visited_20_Internet_20_Link">https://mkdocs-magicspace.alnoda.org/tutorials/markdown/diagrams/</text:a></text:p>
      <text:p text:style-name="Text_20_body">Voir aussi :
* <text:a xlink:type="simple" xlink:href="http://wiki.belaris.fr/doku.php?id=tech:diagramme_gnu_linux" text:style-name="Internet_20_link" text:visited-style-name="Visited_20_Internet_20_Link">diagramme_gnu_linux</text:a>
* <text:a xlink:type="simple" xlink:href="https://mermaidjs.github.io/" text:style-name="Internet_20_link" text:visited-style-name="Visited_20_Internet_20_Link">Mermaid</text:a>
* <text:a xlink:type="simple" xlink:href="https://d2lang.com/" text:style-name="Internet_20_link" text:visited-style-name="Visited_20_Internet_20_Link">https://d2lang.com/</text:a>
* <text:a xlink:type="simple" xlink:href="https://pikchr.org" text:style-name="Internet_20_link" text:visited-style-name="Visited_20_Internet_20_Link">https://pikchr.org</text:a>
* <text:a xlink:type="simple" xlink:href="https://kroki.io/" text:style-name="Internet_20_link" text:visited-style-name="Visited_20_Internet_20_Link">https://kroki.io/</text:a>
* ditaa</text:p>
      <text:p text:style-name="Text_20_body">== Mermaid</text:p>
      <text:p text:style-name="Text_20_body">Voir :
 * <text:a xlink:type="simple" xlink:href="https://squidfunk.github.io/mkdocs-material/reference/diagrams/" text:style-name="Internet_20_link" text:visited-style-name="Visited_20_Internet_20_Link">https://squidfunk.github.io/mkdocs-material/reference/diagrams/</text:a>
 * <text:a xlink:type="simple" xlink:href="https://mkdocs-mermaid2.readthedocs.io/en/latest/" text:style-name="Internet_20_link" text:visited-style-name="Visited_20_Internet_20_Link">https://mkdocs-mermaid2.readthedocs.io/en/latest/</text:a>
 * <text:a xlink:type="simple" xlink:href="https://jimandreas.github.io/mkdocs-material/reference/diagrams/" text:style-name="Internet_20_link" text:visited-style-name="Visited_20_Internet_20_Link">https://jimandreas.github.io/mkdocs-material/reference/diagrams/</text:a>
 * <text:a xlink:type="simple" xlink:href="https://mkdocs-magicspace.alnoda.org/tutorials/markdown/diagrams/" text:style-name="Internet_20_link" text:visited-style-name="Visited_20_Internet_20_Link">https://mkdocs-magicspace.alnoda.org/tutorials/markdown/diagrams/</text:a>
 * <text:a xlink:type="simple" xlink:href="https://www.wwt.com/blog/docs-as-code-diagrams-as-code" text:style-name="Internet_20_link" text:visited-style-name="Visited_20_Internet_20_Link">https://www.wwt.com/blog/docs-as-code-diagrams-as-code</text:a></text:p>
      <text:p text:style-name="Text_20_body">Tudo :
 * <text:a xlink:type="simple" xlink:href="https://www.youtube.com/watch?v=FCJazEuKEUE" text:style-name="Internet_20_link" text:visited-style-name="Visited_20_Internet_20_Link">https://www.youtube.com/watch?v=FCJazEuKEUE</text:a></text:p>
      <text:p text:style-name="Text_20_body">== mindmap - Mind mapping</text:p>
      <text:p text:style-name="Preformatted_20_Text">mindmap<text:line-break/><text:s text:c="2"/>root((blog))<text:line-break/><text:s text:c="4"/>Tech<text:line-break/><text:s text:c="7"/>Improve SEO<text:line-break/><text:s text:c="7"/>Auto generate webp<text:line-break/><text:s text:c="7"/>Update Hugo<text:line-break/><text:line-break/><text:s text:c="4"/>Design<text:line-break/><text:s text:c="6"/>Refresh UI<text:line-break/><text:s text:c="6"/>Create event template<text:line-break/><text:line-break/><text:s text:c="4"/>Content<text:line-break/><text:s text:c="6"/>Loop and Mermaid</text:p>
      <text:p text:style-name="Text_20_body">Source :  <text:a xlink:type="simple" xlink:href="https://www.cloudappie.nl/loop-mermaid-mindmap/" text:style-name="Internet_20_link" text:visited-style-name="Visited_20_Internet_20_Link">https://www.cloudappie.nl/loop-mermaid-mindmap/</text:a></text:p>
      <text:p text:style-name="Text_20_body">== blockdiag</text:p>
      <text:p text:style-name="Preformatted_20_Text">blockdiag {<text:line-break/><text:s text:c="2"/>"192.168.1.0/24" -&gt; "8.8.8.8:53/tcp+udp";<text:line-break/><text:s text:c="2"/>"192.168.2.0/24" -&gt; "8.8.4.4:53/tcp+udp";<text:line-break/>}</text:p>
      <text:p text:style-name="Text_20_body">== Autres</text:p>
      <text:p text:style-name="Text_20_body">Exemple :</text:p>
      <text:p text:style-name="Preformatted_20_Text">@startuml<text:line-break/> (*) -up-&gt; "la boucle"<text:line-break/> -right-&gt; "Second Action"<text:line-break/> --&gt; "Third Action"<text:line-break/> -left-&gt; (*)<text:line-break/>@enduml</text:p>
      <text:p text:style-name="Preformatted_20_Text">&lt;uml&gt;<text:line-break/>version<text:line-break/>'checkversion<text:line-break/>&lt;/uml&gt;<text:line-break/><text:line-break/>&lt;uml&gt;<text:line-break/>skinparam backgroundColor transparent<text:line-break/>cloud "local network" as LocalNet {<text:line-break/>node "PC1" as PC1<text:line-break/>node "PC2" as PC2<text:line-break/>}<text:line-break/> <text:line-break/>node "Cloud Router" as CloudRouter<text:line-break/> <text:line-break/>PC1 - CloudRouter<text:line-break/>PC2 -- CloudRouter<text:line-break/> <text:line-break/>'cloud "local network" as LocalNet {<text:line-break/>node "N1" as N1<text:line-break/>node "N2" as N2<text:line-break/>node "N3" as N3<text:line-break/>'}<text:line-break/>CloudRouter -- N1<text:line-break/>CloudRouter -- N2<text:line-break/>'CloudRouter -- N3 : aaaaaaa<text:line-break/>CloudRouter -- N3<text:line-break/>&lt;/uml&gt;<text:line-break/><text:line-break/>&lt;uml&gt;<text:line-break/>skinparam backgroundColor transparent<text:line-break/><text:line-break/>package "Front" {<text:line-break/>[nginx]-down-&gt;Website<text:line-break/>[bastion]<text:line-break/>}<text:line-break/><text:line-break/>package "Back" {<text:line-break/>database "MySql"<text:line-break/>}<text:line-break/>&lt;/uml&gt;<text:line-break/><text:line-break/>&lt;uml&gt;<text:line-break/>title Document d'architecture technique<text:line-break/><text:line-break/>skinparam backgroundColor transparent<text:line-break/><text:line-break/>skinparam defaultFontName Courier<text:line-break/><text:line-break/>skinparam component {<text:line-break/><text:s text:c="2"/>FontSize 13<text:line-break/><text:s text:c="2"/>InterfaceBackgroundColor RosyBrown<text:line-break/><text:s text:c="2"/>InterfaceBorderColor orange<text:line-break/><text:s text:c="2"/>BackgroundColor&lt;&lt;Apache&gt;&gt; Red<text:line-break/><text:s text:c="2"/>BorderColor&lt;&lt;Apache&gt;&gt;&gt; #FF6655<text:line-break/><text:s text:c="2"/>FontName Courier<text:line-break/><text:s text:c="2"/>BorderColor black<text:line-break/><text:s text:c="2"/>BackgroundColor gold<text:line-break/><text:s text:c="2"/>ArrowFontName Impact<text:line-break/><text:s text:c="2"/>ArrowColor #FF6655<text:line-break/><text:s text:c="2"/>ArrowFontColor #777777<text:line-break/>}<text:line-break/><text:line-break/>skinparam package {<text:line-break/><text:s text:c="2"/>FontSize 13<text:line-break/><text:s text:c="2"/>InterfaceBorderColor orange<text:line-break/><text:s text:c="2"/>FontName Courier<text:line-break/><text:s text:c="2"/>BorderColor black<text:line-break/><text:s text:c="2"/>BackgroundColor #DDDDFF<text:line-break/>}<text:line-break/><text:line-break/>package "Front" {<text:line-break/><text:s text:c="2"/>[nginx]<text:line-break/><text:s text:c="2"/>node "bastion" {<text:line-break/><text:s text:c="5"/>[SSH]<text:line-break/><text:s text:c="5"/>[Squid]<text:line-break/><text:s text:c="2"/>}<text:line-break/>}<text:line-break/> <text:line-break/>package "Middle" {<text:line-break/><text:s text:c="2"/>[wiki]<text:line-break/><text:s text:c="2"/>[git]<text:line-break/><text:s text:c="2"/>[sugarcrm]<text:line-break/><text:s text:c="2"/>[website]<text:line-break/><text:s text:c="2"/>[analytics]<text:line-break/><text:s text:c="2"/>[files]<text:line-break/><text:s text:c="2"/>[zabbix]<text:line-break/>} <text:line-break/><text:line-break/>database "Back" {<text:line-break/><text:s text:c="2"/>[mysql-it]<text:line-break/>}<text:line-break/><text:line-break/>SSH --&gt; Middle<text:line-break/>Middle --&gt; Squid<text:line-break/><text:line-break/>skinparam cloud {<text:line-break/><text:s text:c="2"/>FontSize 17<text:line-break/>}<text:line-break/><text:line-break/>cloud "Internet" {<text:line-break/><text:s text:c="2"/><text:line-break/>}<text:line-break/><text:line-break/>Internet --&gt; [nginx]<text:line-break/>Squid --&gt; Internet<text:line-break/>Internet --&gt; SSH<text:line-break/><text:line-break/>[nginx] --&gt; [git]<text:line-break/>[nginx] --&gt; [wiki]<text:line-break/>[nginx] --&gt; [website]<text:line-break/><text:line-break/>[nginx] --&gt; [sugarcrm] <text:line-break/>[sugarcrm] --&gt; [mysql-it]<text:line-break/><text:line-break/>[nginx] --&gt; [analytics] <text:line-break/>[analytics] --&gt; [mysql-it]<text:line-break/><text:line-break/>[nginx] --&gt; [files] <text:line-break/>[files] --&gt; [mysql-it]<text:line-break/><text:line-break/>[nginx] --&gt; [zabbix]<text:line-break/>[zabbix] --&gt; [mysql-it]<text:line-break/>&lt;/uml&gt;<text:line-break/><text:line-break/>Ansible Preseed Génération système Linux<text:line-break/>&lt;uml&gt;<text:line-break/><text:line-break/>@startuml<text:line-break/><text:line-break/>title Génération système Linux<text:line-break/><text:line-break/><text:line-break/>start<text:line-break/><text:line-break/><text:line-break/><text:line-break/>:Génération nouveau système Linux;<text:line-break/><text:line-break/><text:line-break/>if (Form scratch ?) then (yes)<text:line-break/><text:s text:c="4"/>if (VM / Physique ?) then (VM)<text:line-break/><text:s text:c="8"/>if (Cloud Infra / Poste de travail ?) then (Infra)<text:line-break/><text:s text:c="12"/>:Création instance Cloud / Infra;<text:line-break/><text:s text:c="12"/>'note left: Automatisable<text:line-break/><text:s text:c="8"/>else (Poste de travail)<text:line-break/><text:s text:c="12"/>:Création VM type Poste de travail;<text:line-break/><text:s text:c="8"/>endif<text:line-break/><text:s text:c="4"/>else (Physique)<text:line-break/><text:s text:c="8"/>:Conf PC physique <text:line-break/><text:s text:c="8"/>Raccordement câbles, VLAN install<text:line-break/><text:s text:c="8"/>Conf RAID,iDRAC,BIOS…;<text:line-break/><text:s text:c="4"/>endif<text:line-break/><text:s text:c="4"/>:Installation automatique OS<text:line-break/><text:s text:c="4"/>----<text:line-break/><text:s text:c="4"/>ISO + Fichier de réponse;<text:line-break/>else (no)<text:line-break/><text:s text:c="2"/>start;<text:line-break/><text:s text:c="2"/>:Modification système existant;<text:line-break/><text:s text:c="2"/>note left<text:line-break/><text:s text:c="4"/>Si possible privilégiez une<text:line-break/><text:s text:c="4"/>régénération from scratch<text:line-break/><text:s text:c="2"/>end note<text:line-break/><text:s text:c="2"/>if (VM / Physique ?) then (VM)<text:line-break/><text:s text:c="4"/>:Restauration snapshot VM;<text:line-break/><text:s text:c="2"/>else (Physique)<text:line-break/><text:s text:c="4"/>:Déghost;<text:line-break/>endif<text:line-break/>'end<text:line-break/>endif<text:line-break/><text:line-break/>:Configuration système / app + install<text:line-break/>----<text:line-break/>Ansible;<text:line-break/><text:line-break/><text:line-break/>stop<text:line-break/>@enduml<text:line-break/>&lt;/u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24:32</meta:creation-date>
    <dc:creator>Generated</dc:creator>
    <dc:date>2026-07-21T21::24:32</dc:date>
    <dc:language>en-US</dc:language>
    <meta:editing-cycles>1</meta:editing-cycles>
    <meta:editing-duration>PT0S</meta:editing-duration>
    <dc:title>test:diagramme_plantuml_graph</dc:title>
  </office:meta>
</office:document-meta>
</file>